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7.0917in" fo:margin-left="-0.0035in" fo:margin-top="0in" fo:margin-bottom="0in" table:align="left" style:writing-mode="lr-tb"/>
    </style:style>
    <style:style style:name="Table1.A" style:family="table-column">
      <style:table-column-properties style:column-width="1.8896in"/>
    </style:style>
    <style:style style:name="Table1.B" style:family="table-column">
      <style:table-column-properties style:column-width="3.3076in"/>
    </style:style>
    <style:style style:name="Table1.C" style:family="table-column">
      <style:table-column-properties style:column-width="1.8944in"/>
    </style:style>
    <style:style style:name="Table1.1" style:family="table-row">
      <style:table-row-properties style:row-height="0.1972in" fo:keep-together="auto"/>
    </style:style>
    <style:style style:name="Table1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row-height="0.1576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C3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.4" style:family="table-row">
      <style:table-row-properties style:row-height="0.2361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" style:family="table">
      <style:table-properties style:width="7.0882in" fo:margin-left="0in" fo:margin-top="0in" fo:margin-bottom="0in" table:align="left" style:writing-mode="lr-tb"/>
    </style:style>
    <style:style style:name="Table2.A" style:family="table-column">
      <style:table-column-properties style:column-width="3.2681in"/>
    </style:style>
    <style:style style:name="Table2.B" style:family="table-column">
      <style:table-column-properties style:column-width="1.0632in"/>
    </style:style>
    <style:style style:name="Table2.C" style:family="table-column">
      <style:table-column-properties style:column-width="1.8111in"/>
    </style:style>
    <style:style style:name="Table2.D" style:family="table-column">
      <style:table-column-properties style:column-width="0.9451in"/>
    </style:style>
    <style:style style:name="Table2.1" style:family="table-row">
      <style:table-row-properties style:row-height="0.1972in" fo:keep-together="auto"/>
    </style:style>
    <style:style style:name="Table2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row-height="0.3153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3" style:family="table-row">
      <style:table-row-properties style:row-height="0.1576in" fo:keep-together="auto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B3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C3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4" style:family="table-row">
      <style:table-row-properties style:row-height="0.2361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C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B5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C5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D5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6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6" style:family="table-cell">
      <style:table-cell-properties style:vertical-align="middle" fo:padding-left="0.0785in" fo:padding-right="0.075in" fo:padding-top="0in" fo:padding-bottom="0in" fo:border-left="0.5pt solid #00000a" fo:border-right="none" fo:border-top="none" fo:border-bottom="0.5pt solid #00000a"/>
    </style:style>
    <style:style style:name="Table2.C6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0.5pt solid #00000a"/>
    </style:style>
    <style:style style:name="Table2.D6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0.5pt solid #00000a"/>
    </style:style>
    <style:style style:name="Table3" style:family="table">
      <style:table-properties style:width="7.0882in" fo:margin-left="0in" fo:margin-top="0in" fo:margin-bottom="0in" table:align="left" style:writing-mode="lr-tb"/>
    </style:style>
    <style:style style:name="Table3.A" style:family="table-column">
      <style:table-column-properties style:column-width="0.7868in"/>
    </style:style>
    <style:style style:name="Table3.B" style:family="table-column">
      <style:table-column-properties style:column-width="3.466in"/>
    </style:style>
    <style:style style:name="Table3.C" style:family="table-column">
      <style:table-column-properties style:column-width="0.9451in"/>
    </style:style>
    <style:style style:name="Table3.D" style:family="table-column">
      <style:table-column-properties style:column-width="0.9458in"/>
    </style:style>
    <style:style style:name="Table3.E" style:family="table-column">
      <style:table-column-properties style:column-width="0.9444in"/>
    </style:style>
    <style:style style:name="Table3.1" style:family="table-row">
      <style:table-row-properties style:row-height="0.1972in" fo:keep-together="auto"/>
    </style:style>
    <style:style style:name="Table3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style:row-height="0.1576in" fo:keep-together="auto"/>
    </style:style>
    <style:style style:name="Table3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3.B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3.C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3.D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3.E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3.3" style:family="table-row">
      <style:table-row-properties style:row-height="0.2361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3.B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3.C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3.D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3.E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4" style:family="table">
      <style:table-properties style:width="7.0882in" fo:margin-left="0in" fo:margin-top="0in" fo:margin-bottom="0in" table:align="left" style:writing-mode="lr-tb"/>
    </style:style>
    <style:style style:name="Table4.A" style:family="table-column">
      <style:table-column-properties style:column-width="1.7715in"/>
    </style:style>
    <style:style style:name="Table4.B" style:family="table-column">
      <style:table-column-properties style:column-width="4.3708in"/>
    </style:style>
    <style:style style:name="Table4.C" style:family="table-column">
      <style:table-column-properties style:column-width="0.9458in"/>
    </style:style>
    <style:style style:name="Table4.1" style:family="table-row">
      <style:table-row-properties style:row-height="0.1972in" fo:keep-together="auto"/>
    </style:style>
    <style:style style:name="Table4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row-height="0.2757in" fo:keep-together="auto"/>
    </style:style>
    <style:style style:name="Table4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0.5pt dotted #00000a"/>
    </style:style>
    <style:style style:name="Table4.B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0.5pt dotted #00000a"/>
    </style:style>
    <style:style style:name="Table4.C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0.5pt dotted #00000a"/>
    </style:style>
    <style:style style:name="Table4.3" style:family="table-row">
      <style:table-row-properties style:row-height="0.2361in" fo:keep-together="auto"/>
    </style:style>
    <style:style style:name="Table4.A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B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C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A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B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C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B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C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A6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B6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C6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A7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B7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C7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A8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B8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C8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4.A9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solid #00000a"/>
    </style:style>
    <style:style style:name="Table4.B9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solid #00000a"/>
    </style:style>
    <style:style style:name="Table4.C9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dotted #00000a" fo:border-bottom="0.5pt solid #00000a"/>
    </style:style>
    <style:style style:name="Table5" style:family="table">
      <style:table-properties style:width="7.0917in" fo:margin-left="0in" fo:margin-top="0in" fo:margin-bottom="0in" table:align="left" style:writing-mode="lr-tb"/>
    </style:style>
    <style:style style:name="Table5.A" style:family="table-column">
      <style:table-column-properties style:column-width="0.2333in"/>
    </style:style>
    <style:style style:name="Table5.B" style:family="table-column">
      <style:table-column-properties style:column-width="0.2743in"/>
    </style:style>
    <style:style style:name="Table5.C" style:family="table-column">
      <style:table-column-properties style:column-width="0.4701in"/>
    </style:style>
    <style:style style:name="Table5.D" style:family="table-column">
      <style:table-column-properties style:column-width="0.4333in"/>
    </style:style>
    <style:style style:name="Table5.E" style:family="table-column">
      <style:table-column-properties style:column-width="0.2382in"/>
    </style:style>
    <style:style style:name="Table5.F" style:family="table-column">
      <style:table-column-properties style:column-width="0.2757in"/>
    </style:style>
    <style:style style:name="Table5.G" style:family="table-column">
      <style:table-column-properties style:column-width="0.4722in"/>
    </style:style>
    <style:style style:name="Table5.H" style:family="table-column">
      <style:table-column-properties style:column-width="0.4354in"/>
    </style:style>
    <style:style style:name="Table5.I" style:family="table-column">
      <style:table-column-properties style:column-width="0.2361in"/>
    </style:style>
    <style:style style:name="Table5.J" style:family="table-column">
      <style:table-column-properties style:column-width="0.2764in"/>
    </style:style>
    <style:style style:name="Table5.L" style:family="table-column">
      <style:table-column-properties style:column-width="0.4382in"/>
    </style:style>
    <style:style style:name="Table5.P" style:family="table-column">
      <style:table-column-properties style:column-width="0.4347in"/>
    </style:style>
    <style:style style:name="Table5.S" style:family="table-column">
      <style:table-column-properties style:column-width="0.4729in"/>
    </style:style>
    <style:style style:name="Table5.T" style:family="table-column">
      <style:table-column-properties style:column-width="0.4299in"/>
    </style:style>
    <style:style style:name="Table5.1" style:family="table-row">
      <style:table-row-properties style:row-height="0.1972in" fo:keep-together="auto"/>
    </style:style>
    <style:style style:name="Table5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5.U1" style:family="table-cell">
      <style:table-cell-properties fo:padding-left="0.0785in" fo:padding-right="0.075in" fo:padding-top="0in" fo:padding-bottom="0in" fo:border="none"/>
    </style:style>
    <style:style style:name="Table5.2" style:family="table-row">
      <style:table-row-properties style:row-height="0.3153in" fo:keep-together="auto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U2" style:family="table-cell">
      <style:table-cell-properties fo:padding-left="0.0785in" fo:padding-right="0.075in" fo:padding-top="0in" fo:padding-bottom="0in" fo:border="none"/>
    </style:style>
    <style:style style:name="Table5.3" style:family="table-row">
      <style:table-row-properties style:row-height="0.7479in" fo:keep-together="auto"/>
    </style:style>
    <style:style style:name="Table5.A3" style:family="table-cell">
      <style:table-cell-properties fo:padding-left="0.0785in" fo:padding-right="0.0396in" fo:padding-top="0in" fo:padding-bottom="0in" fo:border-left="0.5pt solid #00000a" fo:border-right="0.5pt solid #00000a" fo:border-top="0.5pt solid #00000a" fo:border-bottom="0.5pt dotted #00000a"/>
    </style:style>
    <style:style style:name="Table5.C3" style:family="table-cell">
      <style:table-cell-properties fo:padding-left="0.0785in" fo:padding-right="0.0194in" fo:padding-top="0in" fo:padding-bottom="0in" fo:border-left="0.5pt solid #00000a" fo:border-right="0.5pt solid #00000a" fo:border-top="0.5pt solid #00000a" fo:border-bottom="0.5pt dotted #00000a"/>
    </style:style>
    <style:style style:name="Table5.G3" style:family="table-cell">
      <style:table-cell-properties fo:padding-left="0.0785in" fo:padding-right="0.0396in" fo:padding-top="0in" fo:padding-bottom="0in" fo:border-left="0.5pt solid #00000a" fo:border-right="0.5pt solid #00000a" fo:border-top="0.5pt solid #00000a" fo:border-bottom="0.5pt dotted #00000a"/>
    </style:style>
    <style:style style:name="Table5.L3" style:family="table-cell">
      <style:table-cell-properties fo:padding-left="0.0785in" fo:padding-right="0.0396in" fo:padding-top="0in" fo:padding-bottom="0in" fo:border-left="0.5pt solid #00000a" fo:border-right="0.5pt solid #00000a" fo:border-top="0.5pt solid #00000a" fo:border-bottom="0.5pt dotted #00000a"/>
    </style:style>
    <style:style style:name="Table5.U3" style:family="table-cell">
      <style:table-cell-properties fo:padding-left="0.0785in" fo:padding-right="0.075in" fo:padding-top="0in" fo:padding-bottom="0in" fo:border="none"/>
    </style:style>
    <style:style style:name="Table5.4" style:family="table-row">
      <style:table-row-properties style:row-height="0.2757in" fo:keep-together="auto"/>
    </style:style>
    <style:style style:name="Table5.A4" style:family="table-cell">
      <style:table-cell-properties fo:padding-left="0.0396in" fo:padding-right="0in" fo:padding-top="0in" fo:padding-bottom="0in" fo:border="0.5pt solid #00000a"/>
    </style:style>
    <style:style style:name="Table5.B4" style:family="table-cell">
      <style:table-cell-properties fo:padding-left="0.0396in" fo:padding-right="0.0194in" fo:padding-top="0in" fo:padding-bottom="0in" fo:border="0.5pt solid #00000a"/>
    </style:style>
    <style:style style:name="Table5.C4" style:family="table-cell">
      <style:table-cell-properties fo:padding-left="0.0396in" fo:padding-right="0.0194in" fo:padding-top="0in" fo:padding-bottom="0in" fo:border="0.5pt solid #00000a"/>
    </style:style>
    <style:style style:name="Table5.D4" style:family="table-cell">
      <style:table-cell-properties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4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4" style:family="table-cell">
      <style:table-cell-properties fo:padding-left="0.0396in" fo:padding-right="0.0194in" fo:padding-top="0in" fo:padding-bottom="0in" fo:border="0.5pt solid #00000a"/>
    </style:style>
    <style:style style:name="Table5.G4" style:family="table-cell">
      <style:table-cell-properties fo:padding-left="0.0396in" fo:padding-right="0.0194in" fo:padding-top="0in" fo:padding-bottom="0in" fo:border="0.5pt solid #00000a"/>
    </style:style>
    <style:style style:name="Table5.H4" style:family="table-cell">
      <style:table-cell-properties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4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4" style:family="table-cell">
      <style:table-cell-properties fo:padding-left="0.0396in" fo:padding-right="0.0194in" fo:padding-top="0in" fo:padding-bottom="0in" fo:border="0.5pt solid #00000a"/>
    </style:style>
    <style:style style:name="Table5.K4" style:family="table-cell">
      <style:table-cell-properties fo:padding-left="0.0396in" fo:padding-right="0.0194in" fo:padding-top="0in" fo:padding-bottom="0in" fo:border="0.5pt solid #00000a"/>
    </style:style>
    <style:style style:name="Table5.L4" style:family="table-cell">
      <style:table-cell-properties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4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4" style:family="table-cell">
      <style:table-cell-properties fo:padding-left="0.0396in" fo:padding-right="0.0194in" fo:padding-top="0in" fo:padding-bottom="0in" fo:border="0.5pt solid #00000a"/>
    </style:style>
    <style:style style:name="Table5.O4" style:family="table-cell">
      <style:table-cell-properties fo:padding-left="0.0396in" fo:padding-right="0.0194in" fo:padding-top="0in" fo:padding-bottom="0in" fo:border="0.5pt solid #00000a"/>
    </style:style>
    <style:style style:name="Table5.P4" style:family="table-cell">
      <style:table-cell-properties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4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4" style:family="table-cell">
      <style:table-cell-properties fo:padding-left="0.0396in" fo:padding-right="0.0194in" fo:padding-top="0in" fo:padding-bottom="0in" fo:border="0.5pt solid #00000a"/>
    </style:style>
    <style:style style:name="Table5.S4" style:family="table-cell">
      <style:table-cell-properties fo:padding-left="0.0396in" fo:padding-right="0.0194in" fo:padding-top="0in" fo:padding-bottom="0in" fo:border="0.5pt solid #00000a"/>
    </style:style>
    <style:style style:name="Table5.T4" style:family="table-cell">
      <style:table-cell-properties fo:padding-left="0.0396in" fo:padding-right="0.0194in" fo:padding-top="0in" fo:padding-bottom="0in" fo:border="0.5pt solid #00000a"/>
    </style:style>
    <style:style style:name="Table5.A5" style:family="table-cell">
      <style:table-cell-properties style:vertical-align="middle" fo:padding-left="0.0396in" fo:padding-right="0in" fo:padding-top="0in" fo:padding-bottom="0in" fo:border="0.5pt solid #00000a"/>
    </style:style>
    <style:style style:name="Table5.B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5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6" style:family="table-cell">
      <style:table-cell-properties style:vertical-align="middle" fo:padding-left="0.0396in" fo:padding-right="0in" fo:padding-top="0in" fo:padding-bottom="0in" fo:border="0.5pt solid #00000a"/>
    </style:style>
    <style:style style:name="Table5.B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6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7" style:family="table-cell">
      <style:table-cell-properties style:vertical-align="middle" fo:padding-left="0.0396in" fo:padding-right="0in" fo:padding-top="0in" fo:padding-bottom="0in" fo:border="0.5pt solid #00000a"/>
    </style:style>
    <style:style style:name="Table5.B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7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8" style:family="table-cell">
      <style:table-cell-properties style:vertical-align="middle" fo:padding-left="0.0396in" fo:padding-right="0in" fo:padding-top="0in" fo:padding-bottom="0in" fo:border="0.5pt solid #00000a"/>
    </style:style>
    <style:style style:name="Table5.B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8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9" style:family="table-cell">
      <style:table-cell-properties style:vertical-align="middle" fo:padding-left="0.0396in" fo:padding-right="0in" fo:padding-top="0in" fo:padding-bottom="0in" fo:border="0.5pt solid #00000a"/>
    </style:style>
    <style:style style:name="Table5.B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9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10" style:family="table-cell">
      <style:table-cell-properties style:vertical-align="middle" fo:padding-left="0.0396in" fo:padding-right="0in" fo:padding-top="0in" fo:padding-bottom="0in" fo:border="0.5pt solid #00000a"/>
    </style:style>
    <style:style style:name="Table5.B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1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1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1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1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1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1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1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10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11" style:family="table-cell">
      <style:table-cell-properties style:vertical-align="middle" fo:padding-left="0.0396in" fo:padding-right="0in" fo:padding-top="0in" fo:padding-bottom="0in" fo:border="0.5pt solid #00000a"/>
    </style:style>
    <style:style style:name="Table5.B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1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1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1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1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1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1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1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11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12" style:family="table-cell">
      <style:table-cell-properties style:vertical-align="middle" fo:padding-left="0.0396in" fo:padding-right="0in" fo:padding-top="0in" fo:padding-bottom="0in" fo:border="0.5pt solid #00000a"/>
    </style:style>
    <style:style style:name="Table5.B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1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1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1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1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1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1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1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12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13" style:family="table-cell">
      <style:table-cell-properties style:vertical-align="middle" fo:padding-left="0.0396in" fo:padding-right="0in" fo:padding-top="0in" fo:padding-bottom="0in" fo:border="0.5pt solid #00000a"/>
    </style:style>
    <style:style style:name="Table5.B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1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1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1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1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1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1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1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13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14" style:family="table-cell">
      <style:table-cell-properties style:vertical-align="middle" fo:padding-left="0.0396in" fo:padding-right="0in" fo:padding-top="0in" fo:padding-bottom="0in" fo:border="0.5pt solid #00000a"/>
    </style:style>
    <style:style style:name="Table5.B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1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1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1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1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1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1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1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14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15" style:family="table-cell">
      <style:table-cell-properties style:vertical-align="middle" fo:padding-left="0.0396in" fo:padding-right="0in" fo:padding-top="0in" fo:padding-bottom="0in" fo:border="0.5pt solid #00000a"/>
    </style:style>
    <style:style style:name="Table5.B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1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1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1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1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1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1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1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15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16" style:family="table-cell">
      <style:table-cell-properties style:vertical-align="middle" fo:padding-left="0.0396in" fo:padding-right="0in" fo:padding-top="0in" fo:padding-bottom="0in" fo:border="0.5pt solid #00000a"/>
    </style:style>
    <style:style style:name="Table5.B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C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D1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E1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F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H1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I1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J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K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L1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M1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N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O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P1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5.Q16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R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S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T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A17" style:family="table-cell">
      <style:table-cell-properties style:vertical-align="middle" fo:background-color="#d9e2f3" fo:padding-left="0.0396in" fo:padding-right="0in" fo:padding-top="0in" fo:padding-bottom="0in" fo:border="0.5pt solid #00000a">
        <style:background-image/>
      </style:table-cell-properties>
    </style:style>
    <style:style style:name="Table5.D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5.G17" style:family="table-cell">
      <style:table-cell-properties style:vertical-align="middle" fo:background-color="#d9e2f3" fo:padding-left="0.0396in" fo:padding-right="0.0194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5.I1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5.L17" style:family="table-cell">
      <style:table-cell-properties style:vertical-align="middle" fo:background-color="#d9e2f3" fo:padding-left="0.0396in" fo:padding-right="0.0194in" fo:padding-top="0in" fo:padding-bottom="0in" fo:border="0.5pt solid #00000a">
        <style:background-image/>
      </style:table-cell-properties>
    </style:style>
    <style:style style:name="Table6" style:family="table">
      <style:table-properties style:width="7.0875in" fo:margin-left="0in" fo:margin-top="0in" fo:margin-bottom="0in" table:align="left" style:writing-mode="lr-tb"/>
    </style:style>
    <style:style style:name="Table6.A" style:family="table-column">
      <style:table-column-properties style:column-width="1.4049in"/>
    </style:style>
    <style:style style:name="Table6.B" style:family="table-column">
      <style:table-column-properties style:column-width="5.6819in"/>
    </style:style>
    <style:style style:name="Table6.1" style:family="table-row">
      <style:table-row-properties style:row-height="0.1576in" fo:keep-together="auto"/>
    </style:style>
    <style:style style:name="Table6.A1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6.2" style:family="table-row">
      <style:table-row-properties style:row-height="0.2361in" fo:keep-together="auto"/>
    </style:style>
    <style:style style:name="Table6.A2" style:family="table-cell">
      <style:table-cell-properties style:vertical-align="middle" fo:padding-left="0.0785in" fo:padding-right="0.075in" fo:padding-top="0in" fo:padding-bottom="0in" fo:border-left="0.5pt solid #00000a" fo:border-right="none" fo:border-top="none" fo:border-bottom="0.5pt solid #00000a"/>
    </style:style>
    <style:style style:name="Table6.B2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0.5pt solid #00000a"/>
    </style:style>
    <style:style style:name="Table7" style:family="table">
      <style:table-properties style:width="7.0875in" fo:margin-left="0in" fo:margin-top="0in" fo:margin-bottom="0in" table:align="left" style:writing-mode="lr-tb"/>
    </style:style>
    <style:style style:name="Table7.A" style:family="table-column">
      <style:table-column-properties style:column-width="7.0875in"/>
    </style:style>
    <style:style style:name="Table7.1" style:family="table-row">
      <style:table-row-properties style:row-height="0.1972in" fo:keep-together="auto"/>
    </style:style>
    <style:style style:name="Table7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7.2" style:family="table-row">
      <style:table-row-properties style:row-height="2.6778in" fo:keep-together="auto"/>
    </style:style>
    <style:style style:name="Table7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8" style:family="table">
      <style:table-properties style:width="7.0875in" fo:margin-left="0in" fo:margin-top="0in" fo:margin-bottom="0in" table:align="left" style:writing-mode="lr-tb"/>
    </style:style>
    <style:style style:name="Table8.A" style:family="table-column">
      <style:table-column-properties style:column-width="0.3153in"/>
    </style:style>
    <style:style style:name="Table8.B" style:family="table-column">
      <style:table-column-properties style:column-width="0.2361in"/>
    </style:style>
    <style:style style:name="Table8.C" style:family="table-column">
      <style:table-column-properties style:column-width="6.5361in"/>
    </style:style>
    <style:style style:name="Table8.1" style:family="table-row">
      <style:table-row-properties style:row-height="0.1972in" fo:keep-together="auto"/>
    </style:style>
    <style:style style:name="Table8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8.2" style:family="table-row">
      <style:table-row-properties style:row-height="0.2361in" fo:keep-together="auto"/>
    </style:style>
    <style:style style:name="Table8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8.3" style:family="table-row">
      <style:table-row-properties style:row-height="0.4333in" fo:keep-together="auto"/>
    </style:style>
    <style:style style:name="Table8.A3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8.B3" style:family="table-cell">
      <style:table-cell-properties fo:padding-left="0.0785in" fo:padding-right="0.075in" fo:padding-top="0in" fo:padding-bottom="0in" fo:border="none"/>
    </style:style>
    <style:style style:name="Table8.C3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8.A4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8.B4" style:family="table-cell">
      <style:table-cell-properties fo:padding-left="0.0785in" fo:padding-right="0.075in" fo:padding-top="0in" fo:padding-bottom="0in" fo:border="none"/>
    </style:style>
    <style:style style:name="Table8.C4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8.A5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8.B5" style:family="table-cell">
      <style:table-cell-properties fo:padding-left="0.0785in" fo:padding-right="0.075in" fo:padding-top="0in" fo:padding-bottom="0in" fo:border="none"/>
    </style:style>
    <style:style style:name="Table8.C5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8.A6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8.B6" style:family="table-cell">
      <style:table-cell-properties fo:padding-left="0.0785in" fo:padding-right="0.075in" fo:padding-top="0in" fo:padding-bottom="0in" fo:border="none"/>
    </style:style>
    <style:style style:name="Table8.C6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8.A7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8.B7" style:family="table-cell">
      <style:table-cell-properties fo:padding-left="0.0785in" fo:padding-right="0.075in" fo:padding-top="0in" fo:padding-bottom="0in" fo:border="none"/>
    </style:style>
    <style:style style:name="Table8.C7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8.A8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8.B8" style:family="table-cell">
      <style:table-cell-properties fo:padding-left="0.0785in" fo:padding-right="0.075in" fo:padding-top="0in" fo:padding-bottom="0in" fo:border="none"/>
    </style:style>
    <style:style style:name="Table8.C8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8.A9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8.B9" style:family="table-cell">
      <style:table-cell-properties fo:padding-left="0.0785in" fo:padding-right="0.075in" fo:padding-top="0in" fo:padding-bottom="0in" fo:border="none"/>
    </style:style>
    <style:style style:name="Table8.C9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8.A10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8.B10" style:family="table-cell">
      <style:table-cell-properties fo:padding-left="0.0785in" fo:padding-right="0.075in" fo:padding-top="0in" fo:padding-bottom="0in" fo:border="none"/>
    </style:style>
    <style:style style:name="Table8.C10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8.11" style:family="table-row">
      <style:table-row-properties style:row-height="0.3153in" fo:keep-together="auto"/>
    </style:style>
    <style:style style:name="Table8.A11" style:family="table-cell">
      <style:table-cell-properties fo:padding-left="0.0785in" fo:padding-right="0.075in" fo:padding-top="0in" fo:padding-bottom="0in" fo:border-left="0.5pt solid #00000a" fo:border-right="none" fo:border-top="none" fo:border-bottom="0.5pt solid #00000a"/>
    </style:style>
    <style:style style:name="Table8.B11" style:family="table-cell">
      <style:table-cell-properties fo:padding-left="0.0785in" fo:padding-right="0.075in" fo:padding-top="0in" fo:padding-bottom="0in" fo:border-left="none" fo:border-right="none" fo:border-top="none" fo:border-bottom="0.5pt solid #00000a"/>
    </style:style>
    <style:style style:name="Table8.C11" style:family="table-cell">
      <style:table-cell-properties fo:padding-left="0.0396in" fo:padding-right="0.075in" fo:padding-top="0in" fo:padding-bottom="0in" fo:border-left="none" fo:border-right="0.5pt solid #00000a" fo:border-top="none" fo:border-bottom="0.5pt solid #00000a"/>
    </style:style>
    <style:style style:name="Table8.12" style:family="table-row">
      <style:table-row-properties style:row-height="0.3938in" fo:keep-together="auto"/>
    </style:style>
    <style:style style:name="Table8.A1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9" style:family="table">
      <style:table-properties style:width="7.0917in" fo:margin-left="0in" fo:margin-top="0in" fo:margin-bottom="0in" table:align="left" style:writing-mode="lr-tb"/>
    </style:style>
    <style:style style:name="Table9.A" style:family="table-column">
      <style:table-column-properties style:column-width="0.2757in"/>
    </style:style>
    <style:style style:name="Table9.B" style:family="table-column">
      <style:table-column-properties style:column-width="6.8153in"/>
    </style:style>
    <style:style style:name="Table9.1" style:family="table-row">
      <style:table-row-properties style:row-height="0.1972in" fo:keep-together="auto"/>
    </style:style>
    <style:style style:name="Table9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9.2" style:family="table-row">
      <style:table-row-properties style:row-height="0.2361in" fo:keep-together="auto"/>
    </style:style>
    <style:style style:name="Table9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9.C2" style:family="table-cell">
      <style:table-cell-properties fo:padding-left="0.0785in" fo:padding-right="0.075in" fo:padding-top="0in" fo:padding-bottom="0in" fo:border="none"/>
    </style:style>
    <style:style style:name="Table9.3" style:family="table-row">
      <style:table-row-properties style:row-height="0.591in" fo:keep-together="auto"/>
    </style:style>
    <style:style style:name="Table9.A3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9.B3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9.4" style:family="table-row">
      <style:table-row-properties style:row-height="0.4722in" fo:keep-together="auto"/>
    </style:style>
    <style:style style:name="Table9.A4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9.B4" style:family="table-cell">
      <style:table-cell-properties fo:padding-left="0.0396in" fo:padding-right="0.075in" fo:padding-top="0in" fo:padding-bottom="0in" fo:border-left="none" fo:border-right="0.5pt solid #00000a" fo:border-top="none" fo:border-bottom="none"/>
    </style:style>
    <style:style style:name="Table9.5" style:family="table-row">
      <style:table-row-properties style:row-height="0.3153in" fo:keep-together="auto"/>
    </style:style>
    <style:style style:name="Table9.A5" style:family="table-cell">
      <style:table-cell-properties fo:padding-left="0.0785in" fo:padding-right="0.075in" fo:padding-top="0in" fo:padding-bottom="0in" fo:border-left="0.5pt solid #00000a" fo:border-right="none" fo:border-top="none" fo:border-bottom="0.5pt solid #00000a"/>
    </style:style>
    <style:style style:name="Table9.B5" style:family="table-cell">
      <style:table-cell-properties fo:padding-left="0.0396in" fo:padding-right="0.075in" fo:padding-top="0in" fo:padding-bottom="0in" fo:border-left="none" fo:border-right="0.5pt solid #00000a" fo:border-top="none" fo:border-bottom="0.5pt solid #00000a"/>
    </style:style>
    <style:style style:name="Table10" style:family="table">
      <style:table-properties style:width="7.0875in" fo:margin-left="0in" fo:margin-top="0in" fo:margin-bottom="0in" table:align="left" style:writing-mode="lr-tb"/>
    </style:style>
    <style:style style:name="Table10.A" style:family="table-column">
      <style:table-column-properties style:column-width="1.4049in"/>
    </style:style>
    <style:style style:name="Table10.B" style:family="table-column">
      <style:table-column-properties style:column-width="5.6819in"/>
    </style:style>
    <style:style style:name="Table10.1" style:family="table-row">
      <style:table-row-properties style:row-height="0.1576in" fo:keep-together="auto"/>
    </style:style>
    <style:style style:name="Table10.A1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0.2" style:family="table-row">
      <style:table-row-properties style:row-height="0.2361in" fo:keep-together="auto"/>
    </style:style>
    <style:style style:name="Table10.A2" style:family="table-cell">
      <style:table-cell-properties style:vertical-align="middle" fo:padding-left="0.0785in" fo:padding-right="0.075in" fo:padding-top="0in" fo:padding-bottom="0in" fo:border-left="0.5pt solid #00000a" fo:border-right="none" fo:border-top="none" fo:border-bottom="0.5pt solid #00000a"/>
    </style:style>
    <style:style style:name="Table10.B2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0.5pt solid #00000a"/>
    </style:style>
    <style:style style:name="Table11" style:family="table">
      <style:table-properties style:width="7.0917in" fo:margin-left="0in" fo:margin-top="0in" fo:margin-bottom="0in" table:align="left" style:writing-mode="lr-tb"/>
    </style:style>
    <style:style style:name="Table11.A" style:family="table-column">
      <style:table-column-properties style:column-width="7.0917in"/>
    </style:style>
    <style:style style:name="Table11.1" style:family="table-row">
      <style:table-row-properties style:row-height="0.1972in" fo:keep-together="auto"/>
    </style:style>
    <style:style style:name="Table11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11.2" style:family="table-row">
      <style:table-row-properties style:row-height="2.375in" fo:keep-together="auto"/>
    </style:style>
    <style:style style:name="Table11.A2" style:family="table-cell">
      <style:table-cell-properties fo:padding-left="0.0785in" fo:padding-right="0.075in" fo:padding-top="0in" fo:padding-bottom="0in" fo:border="0.5pt solid #00000a"/>
    </style:style>
    <style:style style:name="Table12" style:family="table">
      <style:table-properties style:width="7.0917in" fo:margin-left="0in" fo:margin-top="0in" fo:margin-bottom="0in" table:align="left" style:writing-mode="lr-tb"/>
    </style:style>
    <style:style style:name="Table12.A" style:family="table-column">
      <style:table-column-properties style:column-width="7.0917in"/>
    </style:style>
    <style:style style:name="Table12.1" style:family="table-row">
      <style:table-row-properties style:row-height="0.1972in" fo:keep-together="auto"/>
    </style:style>
    <style:style style:name="Table12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12.2" style:family="table-row">
      <style:table-row-properties style:row-height="0.2757in" fo:keep-together="auto"/>
    </style:style>
    <style:style style:name="Table1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3" style:family="table">
      <style:table-properties style:width="7.0917in" fo:margin-left="0in" fo:margin-top="0in" fo:margin-bottom="0in" table:align="left" style:writing-mode="lr-tb"/>
    </style:style>
    <style:style style:name="Table13.A" style:family="table-column">
      <style:table-column-properties style:column-width="1.9722in"/>
    </style:style>
    <style:style style:name="Table13.B" style:family="table-column">
      <style:table-column-properties style:column-width="2.5597in"/>
    </style:style>
    <style:style style:name="Table13.1" style:family="table-row">
      <style:table-row-properties style:row-height="0.1972in" fo:keep-together="auto"/>
    </style:style>
    <style:style style:name="Table13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13.2" style:family="table-row">
      <style:table-row-properties style:row-height="0.4924in" fo:keep-together="auto"/>
    </style:style>
    <style:style style:name="Table13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0.5pt dotted #00000a"/>
    </style:style>
    <style:style style:name="Table13.B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0.5pt dotted #00000a"/>
    </style:style>
    <style:style style:name="Table13.C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0.5pt dotted #00000a"/>
    </style:style>
    <style:style style:name="Table13.A3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B3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C3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A4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B4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C4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A5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B5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C5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A6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B6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C6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A7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B7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C7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dotted #00000a"/>
    </style:style>
    <style:style style:name="Table13.A8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solid #00000a"/>
    </style:style>
    <style:style style:name="Table13.B8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solid #00000a"/>
    </style:style>
    <style:style style:name="Table13.C8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0.5pt solid #00000a"/>
    </style:style>
    <style:style style:name="Table14" style:family="table">
      <style:table-properties style:width="7.0875in" fo:margin-left="0in" fo:margin-top="0in" fo:margin-bottom="0in" table:align="left" style:writing-mode="lr-tb"/>
    </style:style>
    <style:style style:name="Table14.A" style:family="table-column">
      <style:table-column-properties style:column-width="0.3146in"/>
    </style:style>
    <style:style style:name="Table14.B" style:family="table-column">
      <style:table-column-properties style:column-width="0.2361in"/>
    </style:style>
    <style:style style:name="Table14.C" style:family="table-column">
      <style:table-column-properties style:column-width="6.5368in"/>
    </style:style>
    <style:style style:name="Table14.1" style:family="table-row">
      <style:table-row-properties style:row-height="0.1972in" fo:keep-together="auto"/>
    </style:style>
    <style:style style:name="Table14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14.2" style:family="table-row">
      <style:table-row-properties style:row-height="0.2361in" fo:keep-together="auto"/>
    </style:style>
    <style:style style:name="Table14.A2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none"/>
    </style:style>
    <style:style style:name="Table14.B2" style:family="table-cell">
      <style:table-cell-properties fo:padding-left="0.0785in" fo:padding-right="0.075in" fo:padding-top="0in" fo:padding-bottom="0in" fo:border-left="0.5pt solid #00000a" fo:border-right="0.5pt solid #00000a" fo:border-top="0.5pt dotted #00000a" fo:border-bottom="none"/>
    </style:style>
    <style:style style:name="Table14.C2" style:family="table-cell">
      <style:table-cell-properties fo:padding-left="0.0396in" fo:padding-right="0.075in" fo:padding-top="0in" fo:padding-bottom="0in" fo:border-left="0.5pt solid #00000a" fo:border-right="0.5pt solid #00000a" fo:border-top="0.5pt dotted #00000a" fo:border-bottom="none"/>
    </style:style>
    <style:style style:name="Table14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4.B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4.C3" style:family="table-cell">
      <style:table-cell-properties fo:padding-left="0.0396in" fo:padding-right="0.075in" fo:padding-top="0in" fo:padding-bottom="0in" fo:border-left="0.5pt solid #00000a" fo:border-right="0.5pt solid #00000a" fo:border-top="none" fo:border-bottom="0.5pt solid #00000a"/>
    </style:style>
    <style:style style:name="Table15" style:family="table">
      <style:table-properties style:width="7.0875in" fo:margin-left="0in" fo:margin-top="0in" fo:margin-bottom="0in" table:align="left" style:writing-mode="lr-tb"/>
    </style:style>
    <style:style style:name="Table15.A" style:family="table-column">
      <style:table-column-properties style:column-width="1.1806in"/>
    </style:style>
    <style:style style:name="Table15.B" style:family="table-column">
      <style:table-column-properties style:column-width="3.0708in"/>
    </style:style>
    <style:style style:name="Table15.C" style:family="table-column">
      <style:table-column-properties style:column-width="0.9458in"/>
    </style:style>
    <style:style style:name="Table15.D" style:family="table-column">
      <style:table-column-properties style:column-width="0.9451in"/>
    </style:style>
    <style:style style:name="Table15.1" style:family="table-row">
      <style:table-row-properties style:row-height="0.1972in" fo:keep-together="auto"/>
    </style:style>
    <style:style style:name="Table15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15.2" style:family="table-row">
      <style:table-row-properties style:row-height="0.1576in" fo:keep-together="auto"/>
    </style:style>
    <style:style style:name="Table15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5.B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5.C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5.D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5.E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5.3" style:family="table-row">
      <style:table-row-properties style:row-height="0.2361in" fo:keep-together="auto"/>
    </style:style>
    <style:style style:name="Table15.A3" style:family="table-cell">
      <style:table-cell-properties style:vertical-align="middle" fo:padding-left="0.0785in" fo:padding-right="0.075in" fo:padding-top="0in" fo:padding-bottom="0in" fo:border-left="0.5pt solid #00000a" fo:border-right="none" fo:border-top="none" fo:border-bottom="0.5pt solid #00000a"/>
    </style:style>
    <style:style style:name="Table15.B3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0.5pt solid #00000a"/>
    </style:style>
    <style:style style:name="Table15.C3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0.5pt solid #00000a"/>
    </style:style>
    <style:style style:name="Table15.D3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0.5pt solid #00000a"/>
    </style:style>
    <style:style style:name="Table15.E3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5.A4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5.B4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5.C4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5.5" style:family="table-row">
      <style:table-row-properties style:row-height="0.9847in" fo:keep-together="auto"/>
    </style:style>
    <style:style style:name="Table15.A5" style:family="table-cell">
      <style:table-cell-properties fo:padding-left="0.0785in" fo:padding-right="0.075in" fo:padding-top="0in" fo:padding-bottom="0in" fo:border-left="0.5pt solid #00000a" fo:border-right="none" fo:border-top="none" fo:border-bottom="0.5pt solid #00000a"/>
    </style:style>
    <style:style style:name="Table15.B5" style:family="table-cell">
      <style:table-cell-properties fo:padding-left="0.0785in" fo:padding-right="0.075in" fo:padding-top="0in" fo:padding-bottom="0in" fo:border-left="none" fo:border-right="0.5pt solid #00000a" fo:border-top="none" fo:border-bottom="0.5pt solid #00000a"/>
    </style:style>
    <style:style style:name="Table15.C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6" style:family="table">
      <style:table-properties style:width="7.0875in" fo:margin-left="0in" fo:margin-top="0in" fo:margin-bottom="0in" table:align="left" style:writing-mode="lr-tb"/>
    </style:style>
    <style:style style:name="Table16.A" style:family="table-column">
      <style:table-column-properties style:column-width="1.1806in"/>
    </style:style>
    <style:style style:name="Table16.B" style:family="table-column">
      <style:table-column-properties style:column-width="5.9063in"/>
    </style:style>
    <style:style style:name="Table16.1" style:family="table-row">
      <style:table-row-properties style:row-height="0.1576in" fo:keep-together="auto"/>
    </style:style>
    <style:style style:name="Table16.A1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6.2" style:family="table-row">
      <style:table-row-properties style:row-height="0.2361in" fo:keep-together="auto"/>
    </style:style>
    <style:style style:name="Table16.A2" style:family="table-cell">
      <style:table-cell-properties style:vertical-align="middle" fo:padding-left="0.0785in" fo:padding-right="0.075in" fo:padding-top="0in" fo:padding-bottom="0in" fo:border-left="0.5pt solid #00000a" fo:border-right="none" fo:border-top="none" fo:border-bottom="0.5pt solid #00000a"/>
    </style:style>
    <style:style style:name="Table16.B2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0.5pt solid #00000a"/>
    </style:style>
    <style:style style:name="Table17" style:family="table">
      <style:table-properties style:width="7.0917in" fo:margin-left="0in" fo:margin-top="0in" fo:margin-bottom="0in" table:align="left" style:writing-mode="lr-tb"/>
    </style:style>
    <style:style style:name="Table17.A" style:family="table-column">
      <style:table-column-properties style:column-width="0.2333in"/>
    </style:style>
    <style:style style:name="Table17.B" style:family="table-column">
      <style:table-column-properties style:column-width="0.2743in"/>
    </style:style>
    <style:style style:name="Table17.C" style:family="table-column">
      <style:table-column-properties style:column-width="0.4701in"/>
    </style:style>
    <style:style style:name="Table17.D" style:family="table-column">
      <style:table-column-properties style:column-width="0.4333in"/>
    </style:style>
    <style:style style:name="Table17.E" style:family="table-column">
      <style:table-column-properties style:column-width="0.2382in"/>
    </style:style>
    <style:style style:name="Table17.F" style:family="table-column">
      <style:table-column-properties style:column-width="0.2757in"/>
    </style:style>
    <style:style style:name="Table17.G" style:family="table-column">
      <style:table-column-properties style:column-width="0.4722in"/>
    </style:style>
    <style:style style:name="Table17.H" style:family="table-column">
      <style:table-column-properties style:column-width="0.4354in"/>
    </style:style>
    <style:style style:name="Table17.I" style:family="table-column">
      <style:table-column-properties style:column-width="0.2361in"/>
    </style:style>
    <style:style style:name="Table17.J" style:family="table-column">
      <style:table-column-properties style:column-width="0.2764in"/>
    </style:style>
    <style:style style:name="Table17.L" style:family="table-column">
      <style:table-column-properties style:column-width="0.4382in"/>
    </style:style>
    <style:style style:name="Table17.P" style:family="table-column">
      <style:table-column-properties style:column-width="0.4347in"/>
    </style:style>
    <style:style style:name="Table17.S" style:family="table-column">
      <style:table-column-properties style:column-width="0.4729in"/>
    </style:style>
    <style:style style:name="Table17.T" style:family="table-column">
      <style:table-column-properties style:column-width="0.4299in"/>
    </style:style>
    <style:style style:name="Table17.1" style:family="table-row">
      <style:table-row-properties style:row-height="0.1972in" fo:keep-together="auto"/>
    </style:style>
    <style:style style:name="Table17.A1" style:family="table-cell">
      <style:table-cell-properties style:vertical-align="middle" fo:background-color="#d9e2f3" fo:padding-left="0.0785in" fo:padding-right="0.075in" fo:padding-top="0in" fo:padding-bottom="0in" fo:border="0.5pt solid #00000a">
        <style:background-image/>
      </style:table-cell-properties>
    </style:style>
    <style:style style:name="Table17.U1" style:family="table-cell">
      <style:table-cell-properties fo:padding-left="0.0785in" fo:padding-right="0.075in" fo:padding-top="0in" fo:padding-bottom="0in" fo:border="none"/>
    </style:style>
    <style:style style:name="Table17.2" style:family="table-row">
      <style:table-row-properties style:row-height="0.1576in" fo:keep-together="auto"/>
    </style:style>
    <style:style style:name="Table17.A2" style:family="table-cell">
      <style:table-cell-properties fo:padding-left="0.0785in" fo:padding-right="0.075in" fo:padding-top="0in" fo:padding-bottom="0in" fo:border="0.5pt solid #00000a"/>
    </style:style>
    <style:style style:name="Table17.U2" style:family="table-cell">
      <style:table-cell-properties fo:padding-left="0.0785in" fo:padding-right="0.075in" fo:padding-top="0in" fo:padding-bottom="0in" fo:border="none"/>
    </style:style>
    <style:style style:name="Table17.3" style:family="table-row">
      <style:table-row-properties style:row-height="0.7479in" fo:keep-together="auto"/>
    </style:style>
    <style:style style:name="Table17.A3" style:family="table-cell">
      <style:table-cell-properties fo:padding-left="0.0785in" fo:padding-right="0.0396in" fo:padding-top="0in" fo:padding-bottom="0in" fo:border-left="0.5pt solid #00000a" fo:border-right="0.5pt solid #00000a" fo:border-top="0.5pt solid #00000a" fo:border-bottom="0.5pt dotted #00000a"/>
    </style:style>
    <style:style style:name="Table17.C3" style:family="table-cell">
      <style:table-cell-properties fo:padding-left="0.0785in" fo:padding-right="0.0194in" fo:padding-top="0in" fo:padding-bottom="0in" fo:border-left="0.5pt solid #00000a" fo:border-right="0.5pt solid #00000a" fo:border-top="0.5pt solid #00000a" fo:border-bottom="0.5pt dotted #00000a"/>
    </style:style>
    <style:style style:name="Table17.G3" style:family="table-cell">
      <style:table-cell-properties fo:padding-left="0.0785in" fo:padding-right="0.0396in" fo:padding-top="0in" fo:padding-bottom="0in" fo:border-left="0.5pt solid #00000a" fo:border-right="0.5pt solid #00000a" fo:border-top="0.5pt solid #00000a" fo:border-bottom="0.5pt dotted #00000a"/>
    </style:style>
    <style:style style:name="Table17.L3" style:family="table-cell">
      <style:table-cell-properties fo:padding-left="0.0785in" fo:padding-right="0.0396in" fo:padding-top="0in" fo:padding-bottom="0in" fo:border-left="0.5pt solid #00000a" fo:border-right="0.5pt solid #00000a" fo:border-top="0.5pt solid #00000a" fo:border-bottom="0.5pt dotted #00000a"/>
    </style:style>
    <style:style style:name="Table17.U3" style:family="table-cell">
      <style:table-cell-properties fo:padding-left="0.0785in" fo:padding-right="0.075in" fo:padding-top="0in" fo:padding-bottom="0in" fo:border="none"/>
    </style:style>
    <style:style style:name="Table17.4" style:family="table-row">
      <style:table-row-properties style:row-height="0.2757in" fo:keep-together="auto"/>
    </style:style>
    <style:style style:name="Table17.A4" style:family="table-cell">
      <style:table-cell-properties fo:padding-left="0.0396in" fo:padding-right="0in" fo:padding-top="0in" fo:padding-bottom="0in" fo:border="0.5pt solid #00000a"/>
    </style:style>
    <style:style style:name="Table17.B4" style:family="table-cell">
      <style:table-cell-properties fo:padding-left="0.0396in" fo:padding-right="0.0194in" fo:padding-top="0in" fo:padding-bottom="0in" fo:border="0.5pt solid #00000a"/>
    </style:style>
    <style:style style:name="Table17.C4" style:family="table-cell">
      <style:table-cell-properties fo:padding-left="0.0396in" fo:padding-right="0.0194in" fo:padding-top="0in" fo:padding-bottom="0in" fo:border="0.5pt solid #00000a"/>
    </style:style>
    <style:style style:name="Table17.D4" style:family="table-cell">
      <style:table-cell-properties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4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4" style:family="table-cell">
      <style:table-cell-properties fo:padding-left="0.0396in" fo:padding-right="0.0194in" fo:padding-top="0in" fo:padding-bottom="0in" fo:border="0.5pt solid #00000a"/>
    </style:style>
    <style:style style:name="Table17.G4" style:family="table-cell">
      <style:table-cell-properties fo:padding-left="0.0396in" fo:padding-right="0.0194in" fo:padding-top="0in" fo:padding-bottom="0in" fo:border="0.5pt solid #00000a"/>
    </style:style>
    <style:style style:name="Table17.H4" style:family="table-cell">
      <style:table-cell-properties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4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4" style:family="table-cell">
      <style:table-cell-properties fo:padding-left="0.0396in" fo:padding-right="0.0194in" fo:padding-top="0in" fo:padding-bottom="0in" fo:border="0.5pt solid #00000a"/>
    </style:style>
    <style:style style:name="Table17.K4" style:family="table-cell">
      <style:table-cell-properties fo:padding-left="0.0396in" fo:padding-right="0.0194in" fo:padding-top="0in" fo:padding-bottom="0in" fo:border="0.5pt solid #00000a"/>
    </style:style>
    <style:style style:name="Table17.L4" style:family="table-cell">
      <style:table-cell-properties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4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4" style:family="table-cell">
      <style:table-cell-properties fo:padding-left="0.0396in" fo:padding-right="0.0194in" fo:padding-top="0in" fo:padding-bottom="0in" fo:border="0.5pt solid #00000a"/>
    </style:style>
    <style:style style:name="Table17.O4" style:family="table-cell">
      <style:table-cell-properties fo:padding-left="0.0396in" fo:padding-right="0.0194in" fo:padding-top="0in" fo:padding-bottom="0in" fo:border="0.5pt solid #00000a"/>
    </style:style>
    <style:style style:name="Table17.P4" style:family="table-cell">
      <style:table-cell-properties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4" style:family="table-cell">
      <style:table-cell-properties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4" style:family="table-cell">
      <style:table-cell-properties fo:padding-left="0.0396in" fo:padding-right="0.0194in" fo:padding-top="0in" fo:padding-bottom="0in" fo:border="0.5pt solid #00000a"/>
    </style:style>
    <style:style style:name="Table17.S4" style:family="table-cell">
      <style:table-cell-properties fo:padding-left="0.0396in" fo:padding-right="0.0194in" fo:padding-top="0in" fo:padding-bottom="0in" fo:border="0.5pt solid #00000a"/>
    </style:style>
    <style:style style:name="Table17.T4" style:family="table-cell">
      <style:table-cell-properties fo:padding-left="0.0396in" fo:padding-right="0.0194in" fo:padding-top="0in" fo:padding-bottom="0in" fo:border="0.5pt solid #00000a"/>
    </style:style>
    <style:style style:name="Table17.A5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6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7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8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9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0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1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2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3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4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5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6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7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8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19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1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1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1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1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1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1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19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1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1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0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2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2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2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2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2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2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20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20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20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1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2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2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2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2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2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2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21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21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21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2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2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2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2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2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2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2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22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22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22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3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2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2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2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2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2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2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23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23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23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4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2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2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2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2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2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2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24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24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24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5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2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2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2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2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2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2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25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25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25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6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2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2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2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2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2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2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26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26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26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7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2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2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2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2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2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2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27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27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27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8" style:family="table-cell">
      <style:table-cell-properties style:vertical-align="middle" fo:padding-left="0.0396in" fo:padding-right="0in" fo:padding-top="0in" fo:padding-bottom="0in" fo:border="0.5pt solid #00000a"/>
    </style:style>
    <style:style style:name="Table17.B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C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D2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E2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F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H2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I2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J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K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L2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M2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N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O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P28" style:family="table-cell">
      <style:table-cell-properties style:vertical-align="middle" fo:padding-left="0.0396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7.Q28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R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S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T28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A29" style:family="table-cell">
      <style:table-cell-properties style:vertical-align="middle" fo:background-color="#d9e2f3" fo:padding-left="0.0396in" fo:padding-right="0in" fo:padding-top="0in" fo:padding-bottom="0in" fo:border="0.5pt solid #00000a">
        <style:background-image/>
      </style:table-cell-properties>
    </style:style>
    <style:style style:name="Table17.D29" style:family="table-cell">
      <style:table-cell-properties style:vertical-align="middle" fo:padding-left="0.0396in" fo:padding-right="0.0194in" fo:padding-top="0in" fo:padding-bottom="0in" fo:border="0.5pt solid #00000a"/>
    </style:style>
    <style:style style:name="Table17.G29" style:family="table-cell">
      <style:table-cell-properties style:vertical-align="middle" fo:background-color="#d9e2f3" fo:padding-left="0.0396in" fo:padding-right="0.0194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17.I29" style:family="table-cell">
      <style:table-cell-properties style:vertical-align="middle" fo:padding-left="0.0396in" fo:padding-right="0in" fo:padding-top="0in" fo:padding-bottom="0in" fo:border-left="1.5pt solid #00000a" fo:border-right="0.5pt solid #00000a" fo:border-top="0.5pt solid #00000a" fo:border-bottom="0.5pt solid #00000a"/>
    </style:style>
    <style:style style:name="Table17.L29" style:family="table-cell">
      <style:table-cell-properties style:vertical-align="middle" fo:background-color="#d9e2f3" fo:padding-left="0.0396in" fo:padding-right="0.0194in" fo:padding-top="0in" fo:padding-bottom="0in" fo:border="0.5pt solid #00000a">
        <style:background-image/>
      </style:table-cell-properties>
    </style:style>
    <style:style style:name="Table18" style:family="table">
      <style:table-properties style:width="7.0875in" fo:margin-left="0in" fo:margin-top="0in" fo:margin-bottom="0in" table:align="left" style:writing-mode="lr-tb"/>
    </style:style>
    <style:style style:name="Table18.A" style:family="table-column">
      <style:table-column-properties style:column-width="1.4049in"/>
    </style:style>
    <style:style style:name="Table18.B" style:family="table-column">
      <style:table-column-properties style:column-width="5.6819in"/>
    </style:style>
    <style:style style:name="Table18.1" style:family="table-row">
      <style:table-row-properties style:row-height="0.1576in" fo:keep-together="auto"/>
    </style:style>
    <style:style style:name="Table18.A1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18.2" style:family="table-row">
      <style:table-row-properties style:row-height="0.2361in" fo:keep-together="auto"/>
    </style:style>
    <style:style style:name="Table18.A2" style:family="table-cell">
      <style:table-cell-properties style:vertical-align="middle" fo:padding-left="0.0785in" fo:padding-right="0.075in" fo:padding-top="0in" fo:padding-bottom="0in" fo:border-left="0.5pt solid #00000a" fo:border-right="none" fo:border-top="none" fo:border-bottom="0.5pt solid #00000a"/>
    </style:style>
    <style:style style:name="Table18.B2" style:family="table-cell">
      <style:table-cell-properties style:vertical-align="middle" fo:padding-left="0.0785in" fo:padding-right="0.075in" fo:padding-top="0in" fo:padding-bottom="0in" fo:border-left="none" fo:border-right="0.5pt solid #00000a" fo:border-top="none" fo:border-bottom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left="0.248in" fo:margin-right="0in" fo:margin-top="0.0835in" fo:margin-bottom="0.0835in" loext:contextual-spacing="false" fo:text-indent="-0.248in" style:auto-text-indent="false"/>
    </style:style>
    <style:style style:name="P3" style:family="paragraph" style:parent-style-name="List_20_Paragraph" style:list-style-name="WWNum2">
      <style:paragraph-properties fo:margin-left="0.248in" fo:margin-right="0in" fo:margin-top="0in" fo:margin-bottom="0.0835in" loext:contextual-spacing="false" fo:text-indent="-0.248in" style:auto-text-indent="false"/>
    </style:style>
    <style:style style:name="P4" style:family="paragraph" style:parent-style-name="List_20_Paragraph" style:list-style-name="WWNum2">
      <style:paragraph-properties fo:margin-top="0in" fo:margin-bottom="0.0835in" loext:contextual-spacing="false"/>
    </style:style>
    <style:style style:name="P5" style:family="paragraph" style:parent-style-name="List_20_Paragraph">
      <style:paragraph-properties fo:margin-left="0in" fo:margin-right="0in" fo:margin-top="0in" fo:margin-bottom="0in" loext:contextual-spacing="false" fo:text-indent="0in" style:auto-text-indent="false"/>
    </style:style>
    <style:style style:name="P6" style:family="paragraph" style:parent-style-name="Footer">
      <style:text-properties fo:font-size="1pt" style:font-size-asian="1pt" style:font-size-complex="1pt"/>
    </style:style>
    <style:style style:name="P7" style:family="paragraph" style:parent-style-name="KMD_20_overskrift_20_m_20_punktmerking" style:list-style-name="WWNum6"/>
    <style:style style:name="P8" style:family="paragraph" style:parent-style-name="KMD_20_overskrift_20_m_20_punktmerking" style:list-style-name="WWNum7"/>
    <style:style style:name="P9" style:family="paragraph" style:parent-style-name="KMD_20_Tabellavsnitt">
      <style:text-properties fo:font-size="7pt" style:font-size-asian="7pt" style:font-size-complex="7pt"/>
    </style:style>
    <style:style style:name="P10" style:family="paragraph" style:parent-style-name="KMD_20_Tabellavsnitt">
      <style:text-properties fo:font-size="1pt" style:font-size-asian="1pt" style:font-size-complex="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name="Calibri" fo:font-size="8pt" style:font-size-asian="8pt" style:font-name-complex="Calibri1" style:font-size-complex="8pt"/>
    </style:style>
    <style:style style:name="P14" style:family="paragraph" style:parent-style-name="Standard">
      <style:text-properties style:font-name="Calibri" fo:font-size="8pt" style:font-size-asian="8pt" style:font-size-complex="8pt"/>
    </style:style>
    <style:style style:name="P15" style:family="paragraph" style:parent-style-name="Standard">
      <style:text-properties style:font-name="Calibri" fo:font-size="10pt" style:font-size-asian="10pt" style:font-size-complex="10pt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top="0in" fo:margin-bottom="0.028in" loext:contextual-spacing="false"/>
    </style:style>
    <style:style style:name="P18" style:family="paragraph" style:parent-style-name="Standard">
      <style:paragraph-properties fo:keep-with-next="always"/>
    </style:style>
    <style:style style:name="P19" style:family="paragraph" style:parent-style-name="Standard">
      <style:paragraph-properties fo:margin-top="0.028in" fo:margin-bottom="0in" loext:contextual-spacing="false"/>
    </style:style>
    <style:style style:name="P20" style:family="paragraph" style:parent-style-name="Standard">
      <style:paragraph-properties fo:margin-top="0.028in" fo:margin-bottom="0in" loext:contextual-spacing="false" fo:keep-with-next="always"/>
    </style:style>
    <style:style style:name="P21" style:family="paragraph" style:parent-style-name="Standard">
      <style:paragraph-properties fo:margin-top="0.0417in" fo:margin-bottom="0.0835in" loext:contextual-spacing="false"/>
    </style:style>
    <style:style style:name="P22" style:family="paragraph" style:parent-style-name="Standard">
      <style:paragraph-properties fo:margin-top="0.0417in" fo:margin-bottom="0.0835in" loext:contextual-spacing="false" fo:keep-with-next="always"/>
    </style:style>
    <style:style style:name="P23" style:family="paragraph" style:parent-style-name="Standard">
      <style:paragraph-properties fo:margin-left="-0.0398in" fo:margin-right="0in" fo:margin-top="0.028in" fo:margin-bottom="0.0835in" loext:contextual-spacing="false" fo:text-indent="0in" style:auto-text-indent="false"/>
    </style:style>
    <style:style style:name="P24" style:family="paragraph" style:parent-style-name="Standard">
      <style:paragraph-properties fo:margin-left="-0.0398in" fo:margin-right="0in" fo:margin-top="0.028in" fo:margin-bottom="0.0835in" loext:contextual-spacing="false" fo:text-indent="0in" style:auto-text-indent="false" fo:keep-with-next="always"/>
    </style:style>
    <style:style style:name="P25" style:family="paragraph" style:parent-style-name="Standard">
      <style:paragraph-properties fo:margin-left="-0.0398in" fo:margin-right="0in" fo:margin-top="0.028in" fo:margin-bottom="0in" loext:contextual-spacing="false" fo:text-indent="0in" style:auto-text-indent="false"/>
    </style:style>
    <style:style style:name="P26" style:family="paragraph" style:parent-style-name="Standard">
      <style:paragraph-properties fo:margin-top="0.0417in" fo:margin-bottom="0in" loext:contextual-spacing="false"/>
    </style:style>
    <style:style style:name="P27" style:family="paragraph" style:parent-style-name="Standard">
      <style:paragraph-properties fo:margin-top="0.0555in" fo:margin-bottom="0.0835in" loext:contextual-spacing="false"/>
    </style:style>
    <style:style style:name="P28" style:family="paragraph" style:parent-style-name="Standard">
      <style:paragraph-properties fo:margin-top="0.028in" fo:margin-bottom="0.0835in" loext:contextual-spacing="false"/>
    </style:style>
    <style:style style:name="P29" style:family="paragraph" style:parent-style-name="Standard" style:master-page-name="First_20_Page">
      <style:paragraph-properties style:page-number="auto"/>
      <style:text-properties fo:font-size="5pt" style:font-size-asian="5pt" style:font-size-complex="5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8pt" fo:font-weight="bold" style:font-size-asian="8pt" style:font-weight-asian="bold" style:font-size-complex="8pt"/>
    </style:style>
    <style:style style:name="T4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size-complex="10pt"/>
    </style:style>
    <style:style style:name="T8" style:family="text">
      <style:text-properties style:font-name="Calibri" fo:font-size="7pt" fo:font-weight="bold" style:font-size-asian="7pt" style:font-weight-asian="bold" style:font-size-complex="7pt"/>
    </style:style>
    <style:style style:name="T9" style:family="text">
      <style:text-properties style:font-name="Calibri" fo:font-size="7pt" style:font-size-asian="7pt" style:font-size-complex="7pt"/>
    </style:style>
    <style:style style:name="T10" style:family="text">
      <style:text-properties style:font-name="Calibri" fo:font-size="7pt" style:font-size-asian="7pt" style:font-name-complex="Calibri1" style:font-size-complex="7pt"/>
    </style:style>
    <style:style style:name="T11" style:family="text">
      <style:text-properties style:font-name="Calibri" fo:font-size="18pt" fo:font-weight="bold" style:font-size-asian="18pt" style:font-weight-asian="bold" style:font-size-complex="1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Overskrift_20_uten_20_punktmerking">Tinglysingsrekvirenten (kommunen)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7"><text:span text:style-name="T1">Kommunen skal fylle ut dette feltet og sende skjemaet til Kartverket.</text:span></text:p>
          </table:table-cell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Standard"><text:span text:style-name="T1">Kommunens navn</text:span></text:p>
          </table:table-cell>
          <table:table-cell table:style-name="Table1.B3" office:value-type="string">
            <text:p text:style-name="Standard"><text:span text:style-name="T1">Kommunens adresse</text:span></text:p>
          </table:table-cell>
          <table:table-cell table:style-name="Table1.C3" office:value-type="string">
            <text:p text:style-name="Standard"><text:span text:style-name="T1">Kontaktperson</text:span></text:p>
          </table:table-cell>
        </table:table-row>
        <table:table-row table:style-name="Table1.4">
          <table:table-cell table:style-name="Table1.A4" office:value-type="string">
            <text:p text:style-name="Standard"><field:fieldmark-start text:name="Tekst7" field:type="vnd.oasis.opendocument.field.FORMTEXT"/><text:span text:style-name="T5">     </text:span><field:fieldmark-end/></text:p>
          </table:table-cell>
          <table:table-cell table:style-name="Table1.B4" office:value-type="string">
            <text:p text:style-name="Standard"><field:fieldmark-start text:name="__Fieldmark__247560_1800905963" field:type="vnd.oasis.opendocument.field.FORMTEXT"/><text:span text:style-name="T5">     </text:span><field:fieldmark-end/></text:p>
          </table:table-cell>
          <table:table-cell table:style-name="Table1.C4" office:value-type="string">
            <text:p text:style-name="Standard"><text:bookmark-start text:name="Tekst891"/><field:fieldmark-start text:name="Tekst89" field:type="vnd.oasis.opendocument.field.FORMTEXT"/><text:span text:style-name="T5">     </text:span><field:fieldmark-end/><text:bookmark-end text:name="Tekst891"/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list xml:id="list3573909013" text:style-name="WWNum6">
              <text:list-item>
                <text:p text:style-name="P7">Opplysninger om innsendere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Standard"><text:span text:style-name="T1">Feltet skal fylles ut av den som sender inn søknaden til kommunen. Dette kan være den som eier eiendommen (hjemmelshaveren), men også en advokat eller annen med fullmakt fra hjemmelshaveren(e).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Standard"><text:span text:style-name="T1">Navn</text:span></text:p>
          </table:table-cell>
          <table:table-cell table:style-name="Table2.B3" office:value-type="string">
            <text:p text:style-name="Standard"><text:span text:style-name="T1">Fødselsnr./Org.nr.</text:span></text:p>
          </table:table-cell>
          <table:table-cell table:style-name="Table2.C3" table:number-columns-spanned="2" office:value-type="string">
            <text:p text:style-name="Standard"><text:span text:style-name="T1">E-postadresse</text:span></text:p>
          </table:table-cell>
          <table:covered-table-cell/>
        </table:table-row>
        <table:table-row table:style-name="Table2.4">
          <table:table-cell table:style-name="Table2.A4" office:value-type="string">
            <text:p text:style-name="Standard"><field:fieldmark-start text:name="__Fieldmark__247611_1800905963" field:type="vnd.oasis.opendocument.field.FORMTEXT"/><text:span text:style-name="T5">     </text:span><field:fieldmark-end/></text:p>
          </table:table-cell>
          <table:table-cell table:style-name="Table2.B4" office:value-type="string">
            <text:p text:style-name="Standard"><field:fieldmark-start text:name="__Fieldmark__247619_1800905963" field:type="vnd.oasis.opendocument.field.FORMTEXT"/><text:span text:style-name="T5">     </text:span><field:fieldmark-end/><text:bookmark text:name="Tekst71"/></text:p>
          </table:table-cell>
          <table:table-cell table:style-name="Table2.C4" table:number-columns-spanned="2" office:value-type="string">
            <text:p text:style-name="Standard"><text:bookmark-start text:name="Tekst831"/><field:fieldmark-start text:name="Tekst83" field:type="vnd.oasis.opendocument.field.FORMTEXT"/><text:span text:style-name="T5">     </text:span><field:fieldmark-end/><text:bookmark-end text:name="Tekst831"/></text:p>
          </table:table-cell>
          <table:covered-table-cell/>
        </table:table-row>
        <table:table-row table:style-name="Table2.3">
          <table:table-cell table:style-name="Table2.A5" office:value-type="string">
            <text:p text:style-name="Standard"><text:span text:style-name="T1">Adresse</text:span></text:p>
          </table:table-cell>
          <table:table-cell table:style-name="Table2.B5" office:value-type="string">
            <text:p text:style-name="Standard"><text:span text:style-name="T1">Postnummer</text:span></text:p>
          </table:table-cell>
          <table:table-cell table:style-name="Table2.C5" office:value-type="string">
            <text:p text:style-name="Standard"><text:span text:style-name="T1">Poststed</text:span></text:p>
          </table:table-cell>
          <table:table-cell table:style-name="Table2.D5" office:value-type="string">
            <text:p text:style-name="Standard"><text:span text:style-name="T1">Telefonnummer</text:span></text:p>
          </table:table-cell>
        </table:table-row>
        <table:table-row table:style-name="Table2.4">
          <table:table-cell table:style-name="Table2.A6" office:value-type="string">
            <text:p text:style-name="Standard"><text:bookmark-start text:name="Tekst81"/><field:fieldmark-start text:name="Tekst8" field:type="vnd.oasis.opendocument.field.FORMTEXT"/><text:span text:style-name="T5">     </text:span><field:fieldmark-end/><text:bookmark-end text:name="Tekst81"/></text:p>
          </table:table-cell>
          <table:table-cell table:style-name="Table2.B6" office:value-type="string">
            <text:p text:style-name="Standard"><text:bookmark-start text:name="Tekst91"/><field:fieldmark-start text:name="Tekst9" field:type="vnd.oasis.opendocument.field.FORMTEXT"/><text:span text:style-name="T5">     </text:span><field:fieldmark-end/><text:bookmark-end text:name="Tekst91"/></text:p>
          </table:table-cell>
          <table:table-cell table:style-name="Table2.C6" office:value-type="string">
            <text:p text:style-name="Standard"><text:bookmark-start text:name="Tekst101"/><field:fieldmark-start text:name="Tekst10" field:type="vnd.oasis.opendocument.field.FORMTEXT"/><text:span text:style-name="T5">     </text:span><field:fieldmark-end/><text:bookmark-end text:name="Tekst101"/></text:p>
          </table:table-cell>
          <table:table-cell table:style-name="Table2.D6" office:value-type="string">
            <text:p text:style-name="Standard"><text:bookmark-start text:name="Tekst61"/><field:fieldmark-start text:name="Tekst6" field:type="vnd.oasis.opendocument.field.FORMTEXT"/><text:span text:style-name="T5">     </text:span><field:fieldmark-end/><text:bookmark-end text:name="Tekst61"/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list xml:id="list211927588953996" text:continue-numbering="true" text:style-name="WWNum6">
              <text:list-item>
                <text:p text:style-name="P7">Opplysninger om eiendommen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Standard"><text:span text:style-name="T1">Kommunenr.</text:span></text:p>
          </table:table-cell>
          <table:table-cell table:style-name="Table3.B2" office:value-type="string">
            <text:p text:style-name="Standard"><text:span text:style-name="T1">Kommunens navn</text:span></text:p>
          </table:table-cell>
          <table:table-cell table:style-name="Table3.C2" office:value-type="string">
            <text:p text:style-name="Standard"><text:span text:style-name="T1">Gårdsnr.</text:span></text:p>
          </table:table-cell>
          <table:table-cell table:style-name="Table3.D2" office:value-type="string">
            <text:p text:style-name="Standard"><text:span text:style-name="T1">Bruksnr.</text:span></text:p>
          </table:table-cell>
          <table:table-cell table:style-name="Table3.E2" office:value-type="string">
            <text:p text:style-name="Standard"><text:span text:style-name="T1">Festenr.</text:span></text:p>
          </table:table-cell>
        </table:table-row>
        <table:table-row table:style-name="Table3.3">
          <table:table-cell table:style-name="Table3.A3" office:value-type="string">
            <text:p text:style-name="Standard"><text:bookmark-start text:name="Tekst121"/><field:fieldmark-start text:name="Tekst12" field:type="vnd.oasis.opendocument.field.FORMTEXT"/><text:span text:style-name="T5">     </text:span><field:fieldmark-end/><text:bookmark-end text:name="Tekst121"/></text:p>
          </table:table-cell>
          <table:table-cell table:style-name="Table3.B3" office:value-type="string">
            <text:p text:style-name="Standard"><text:bookmark-start text:name="Tekst131"/><field:fieldmark-start text:name="Tekst13" field:type="vnd.oasis.opendocument.field.FORMTEXT"/><text:span text:style-name="T5">     </text:span><field:fieldmark-end/><text:bookmark-end text:name="Tekst131"/></text:p>
          </table:table-cell>
          <table:table-cell table:style-name="Table3.C3" office:value-type="string">
            <text:p text:style-name="Standard"><text:bookmark-start text:name="Tekst141"/><field:fieldmark-start text:name="Tekst14" field:type="vnd.oasis.opendocument.field.FORMTEXT"/><text:span text:style-name="T5">     </text:span><field:fieldmark-end/><text:bookmark-end text:name="Tekst141"/></text:p>
          </table:table-cell>
          <table:table-cell table:style-name="Table3.D3" office:value-type="string">
            <text:p text:style-name="Standard"><text:bookmark-start text:name="Tekst151"/><field:fieldmark-start text:name="Tekst15" field:type="vnd.oasis.opendocument.field.FORMTEXT"/><text:span text:style-name="T5">     </text:span><field:fieldmark-end/><text:bookmark-end text:name="Tekst151"/></text:p>
          </table:table-cell>
          <table:table-cell table:style-name="Table3.E3" office:value-type="string">
            <text:p text:style-name="Standard"><text:bookmark-start text:name="Tekst161"/><field:fieldmark-start text:name="Tekst16" field:type="vnd.oasis.opendocument.field.FORMTEXT"/><text:span text:style-name="T5">     </text:span><field:fieldmark-end/><text:bookmark-end text:name="Tekst161"/></text:p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list xml:id="list211925969854224" text:continue-numbering="true" text:style-name="WWNum6">
              <text:list-item>
                <text:p text:style-name="P7">Hvem eier/fester eiendommen? (Hjemmelshaver(e)</text:p>
              </text:list-item>
            </text:list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Standard"><text:span text:style-name="T1">Fødselsnr./Org.nr. (11/9 siffer)</text:span></text:p>
          </table:table-cell>
          <table:table-cell table:style-name="Table4.B2" office:value-type="string">
            <text:p text:style-name="Standard"><text:span text:style-name="T1">Navn</text:span></text:p>
          </table:table-cell>
          <table:table-cell table:style-name="Table4.C2" office:value-type="string">
            <text:p text:style-name="Standard"><text:span text:style-name="T1">Eierandel (oppgis som brøk)</text:span></text:p>
          </table:table-cell>
        </table:table-row>
        <table:table-row table:style-name="Table4.3">
          <table:table-cell table:style-name="Table4.A3" office:value-type="string">
            <text:p text:style-name="Standard"><text:bookmark-start text:name="Tekst181"/><field:fieldmark-start text:name="Tekst18" field:type="vnd.oasis.opendocument.field.FORMTEXT"/><text:span text:style-name="T5">     </text:span><field:fieldmark-end/><text:bookmark-end text:name="Tekst181"/></text:p>
          </table:table-cell>
          <table:table-cell table:style-name="Table4.B3" office:value-type="string">
            <text:p text:style-name="Standard"><text:bookmark-start text:name="Tekst251"/><field:fieldmark-start text:name="Tekst25" field:type="vnd.oasis.opendocument.field.FORMTEXT"/><text:span text:style-name="T5">     </text:span><field:fieldmark-end/><text:bookmark-end text:name="Tekst251"/></text:p>
          </table:table-cell>
          <table:table-cell table:style-name="Table4.C3" office:value-type="string">
            <text:p text:style-name="Standard"><text:bookmark-start text:name="Tekst321"/><field:fieldmark-start text:name="Tekst32" field:type="vnd.oasis.opendocument.field.FORMTEXT"/><text:span text:style-name="T5">     </text:span><field:fieldmark-end/><text:bookmark-end text:name="Tekst321"/></text:p>
          </table:table-cell>
        </table:table-row>
        <table:table-row table:style-name="Table4.3">
          <table:table-cell table:style-name="Table4.A4" office:value-type="string">
            <text:p text:style-name="Standard"><text:bookmark-start text:name="Tekst191"/><field:fieldmark-start text:name="Tekst19" field:type="vnd.oasis.opendocument.field.FORMTEXT"/><text:span text:style-name="T5">     </text:span><field:fieldmark-end/><text:bookmark-end text:name="Tekst191"/></text:p>
          </table:table-cell>
          <table:table-cell table:style-name="Table4.B4" office:value-type="string">
            <text:p text:style-name="Standard"><text:bookmark-start text:name="Tekst261"/><field:fieldmark-start text:name="Tekst26" field:type="vnd.oasis.opendocument.field.FORMTEXT"/><text:span text:style-name="T5">     </text:span><field:fieldmark-end/><text:bookmark-end text:name="Tekst261"/></text:p>
          </table:table-cell>
          <table:table-cell table:style-name="Table4.C4" office:value-type="string">
            <text:p text:style-name="Standard"><text:bookmark-start text:name="Tekst331"/><field:fieldmark-start text:name="Tekst33" field:type="vnd.oasis.opendocument.field.FORMTEXT"/><text:span text:style-name="T5">     </text:span><field:fieldmark-end/><text:bookmark-end text:name="Tekst331"/></text:p>
          </table:table-cell>
        </table:table-row>
        <table:table-row table:style-name="Table4.3">
          <table:table-cell table:style-name="Table4.A5" office:value-type="string">
            <text:p text:style-name="Standard"><text:bookmark-start text:name="Tekst201"/><field:fieldmark-start text:name="Tekst20" field:type="vnd.oasis.opendocument.field.FORMTEXT"/><text:span text:style-name="T5">     </text:span><field:fieldmark-end/><text:bookmark-end text:name="Tekst201"/></text:p>
          </table:table-cell>
          <table:table-cell table:style-name="Table4.B5" office:value-type="string">
            <text:p text:style-name="Standard"><text:bookmark-start text:name="Tekst271"/><field:fieldmark-start text:name="Tekst27" field:type="vnd.oasis.opendocument.field.FORMTEXT"/><text:span text:style-name="T5">     </text:span><field:fieldmark-end/><text:bookmark-end text:name="Tekst271"/></text:p>
          </table:table-cell>
          <table:table-cell table:style-name="Table4.C5" office:value-type="string">
            <text:p text:style-name="Standard"><text:bookmark-start text:name="Tekst341"/><field:fieldmark-start text:name="Tekst34" field:type="vnd.oasis.opendocument.field.FORMTEXT"/><text:span text:style-name="T5">     </text:span><field:fieldmark-end/><text:bookmark-end text:name="Tekst341"/></text:p>
          </table:table-cell>
        </table:table-row>
        <table:table-row table:style-name="Table4.3">
          <table:table-cell table:style-name="Table4.A6" office:value-type="string">
            <text:p text:style-name="Standard"><text:bookmark-start text:name="Tekst211"/><field:fieldmark-start text:name="Tekst21" field:type="vnd.oasis.opendocument.field.FORMTEXT"/><text:span text:style-name="T5">     </text:span><field:fieldmark-end/><text:bookmark-end text:name="Tekst211"/></text:p>
          </table:table-cell>
          <table:table-cell table:style-name="Table4.B6" office:value-type="string">
            <text:p text:style-name="Standard"><text:bookmark-start text:name="Tekst281"/><field:fieldmark-start text:name="Tekst28" field:type="vnd.oasis.opendocument.field.FORMTEXT"/><text:span text:style-name="T5">     </text:span><field:fieldmark-end/><text:bookmark-end text:name="Tekst281"/></text:p>
          </table:table-cell>
          <table:table-cell table:style-name="Table4.C6" office:value-type="string">
            <text:p text:style-name="Standard"><text:bookmark-start text:name="Tekst351"/><field:fieldmark-start text:name="Tekst35" field:type="vnd.oasis.opendocument.field.FORMTEXT"/><text:span text:style-name="T5">     </text:span><field:fieldmark-end/><text:bookmark-end text:name="Tekst351"/></text:p>
          </table:table-cell>
        </table:table-row>
        <table:table-row table:style-name="Table4.3">
          <table:table-cell table:style-name="Table4.A7" office:value-type="string">
            <text:p text:style-name="Standard"><text:bookmark-start text:name="Tekst221"/><field:fieldmark-start text:name="Tekst22" field:type="vnd.oasis.opendocument.field.FORMTEXT"/><text:span text:style-name="T5">     </text:span><field:fieldmark-end/><text:bookmark-end text:name="Tekst221"/></text:p>
          </table:table-cell>
          <table:table-cell table:style-name="Table4.B7" office:value-type="string">
            <text:p text:style-name="Standard"><text:bookmark-start text:name="Tekst291"/><field:fieldmark-start text:name="Tekst29" field:type="vnd.oasis.opendocument.field.FORMTEXT"/><text:span text:style-name="T5">     </text:span><field:fieldmark-end/><text:bookmark-end text:name="Tekst291"/></text:p>
          </table:table-cell>
          <table:table-cell table:style-name="Table4.C7" office:value-type="string">
            <text:p text:style-name="Standard"><text:bookmark-start text:name="Tekst361"/><field:fieldmark-start text:name="Tekst36" field:type="vnd.oasis.opendocument.field.FORMTEXT"/><text:span text:style-name="T5">     </text:span><field:fieldmark-end/><text:bookmark-end text:name="Tekst361"/></text:p>
          </table:table-cell>
        </table:table-row>
        <table:table-row table:style-name="Table4.3">
          <table:table-cell table:style-name="Table4.A8" office:value-type="string">
            <text:p text:style-name="Standard"><text:bookmark-start text:name="Tekst231"/><field:fieldmark-start text:name="Tekst23" field:type="vnd.oasis.opendocument.field.FORMTEXT"/><text:span text:style-name="T5">     </text:span><field:fieldmark-end/><text:bookmark-end text:name="Tekst231"/></text:p>
          </table:table-cell>
          <table:table-cell table:style-name="Table4.B8" office:value-type="string">
            <text:p text:style-name="Standard"><text:bookmark-start text:name="Tekst301"/><field:fieldmark-start text:name="Tekst30" field:type="vnd.oasis.opendocument.field.FORMTEXT"/><text:span text:style-name="T5">     </text:span><field:fieldmark-end/><text:bookmark-end text:name="Tekst301"/></text:p>
          </table:table-cell>
          <table:table-cell table:style-name="Table4.C8" office:value-type="string">
            <text:p text:style-name="Standard"><text:bookmark-start text:name="Tekst371"/><field:fieldmark-start text:name="Tekst37" field:type="vnd.oasis.opendocument.field.FORMTEXT"/><text:span text:style-name="T5">     </text:span><field:fieldmark-end/><text:bookmark-end text:name="Tekst371"/></text:p>
          </table:table-cell>
        </table:table-row>
        <table:table-row table:style-name="Table4.3">
          <table:table-cell table:style-name="Table4.A9" office:value-type="string">
            <text:p text:style-name="Standard"><text:bookmark-start text:name="Tekst241"/><field:fieldmark-start text:name="Tekst24" field:type="vnd.oasis.opendocument.field.FORMTEXT"/><text:span text:style-name="T5">     </text:span><field:fieldmark-end/><text:bookmark-end text:name="Tekst241"/></text:p>
          </table:table-cell>
          <table:table-cell table:style-name="Table4.B9" office:value-type="string">
            <text:p text:style-name="Standard"><text:bookmark-start text:name="Tekst311"/><field:fieldmark-start text:name="Tekst31" field:type="vnd.oasis.opendocument.field.FORMTEXT"/><text:span text:style-name="T5">     </text:span><field:fieldmark-end/><text:bookmark-end text:name="Tekst311"/></text:p>
          </table:table-cell>
          <table:table-cell table:style-name="Table4.C9" office:value-type="string">
            <text:p text:style-name="Standard"><text:bookmark-start text:name="Tekst381"/><field:fieldmark-start text:name="Tekst38" field:type="vnd.oasis.opendocument.field.FORMTEXT"/><text:span text:style-name="T5">     </text:span><field:fieldmark-end/><text:bookmark-end text:name="Tekst381"/></text:p>
          </table:table-cell>
        </table:table-row>
      </table:table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C"/>
        <table:table-column table:style-name="Table5.L"/>
        <table:table-column table:style-name="Table5.I"/>
        <table:table-column table:style-name="Table5.F"/>
        <table:table-column table:style-name="Table5.G"/>
        <table:table-column table:style-name="Table5.P"/>
        <table:table-column table:style-name="Table5.I"/>
        <table:table-column table:style-name="Table5.F"/>
        <table:table-column table:style-name="Table5.S"/>
        <table:table-column table:style-name="Table5.T"/>
        <table:table-row table:style-name="Table5.1">
          <table:table-cell table:style-name="Table5.A1" table:number-columns-spanned="20" office:value-type="string">
            <text:list xml:id="list211927677746052" text:continue-numbering="true" text:style-name="WWNum6">
              <text:list-item>
                <text:p text:style-name="P7">Søknad (ønsket oppdeling av eiendommen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U1" office:value-type="string">
            <text:p text:style-name="Standard"/>
          </table:table-cell>
        </table:table-row>
        <table:table-row table:style-name="Table5.2">
          <table:table-cell table:style-name="Table5.A2" table:number-columns-spanned="20" office:value-type="string">
            <text:p text:style-name="Standard"><text:span text:style-name="T1">Eiendommen søkes oppdelt i eierseksjoner slik det fremgår av fordelingslisten nedenfor.<text:line-break/>Dersom eiendommen ønskes oppdelt i flere enn seksti seksjoner, må du fortsette utfyllingen på søknadens siste si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U2" office:value-type="string">
            <text:p text:style-name="Standard"/>
          </table:table-cell>
        </table:table-row>
        <table:table-row table:style-name="Table5.3">
          <table:table-cell table:style-name="Table5.A3" table:number-columns-spanned="2" office:value-type="string">
            <text:p text:style-name="Standard"><text:span text:style-name="T8">Seksjons-nummer</text:span></text:p>
          </table:table-cell>
          <table:covered-table-cell/>
          <table:table-cell table:style-name="Table5.C3" table:number-columns-spanned="4" office:value-type="string">
            <text:p text:style-name="Standard"><text:span text:style-name="T8">Seksjonens formål</text:span></text:p>
            <text:p text:style-name="Standard"><text:span text:style-name="T8">B</text:span><text:span text:style-name="T9"> = Boligseksjon (omfatter også fritidsboliger)</text:span></text:p>
            <text:p text:style-name="Standard"><text:span text:style-name="T8">N</text:span><text:span text:style-name="T9"> = næringsseksjon</text:span></text:p>
            <text:p text:style-name="Standard"><text:span text:style-name="T8">SB</text:span><text:span text:style-name="T9"> = samleseksjon bolig</text:span></text:p>
            <text:p text:style-name="Standard"><text:span text:style-name="T8">SN</text:span><text:span text:style-name="T9"> = samleseksjon næring</text:span></text:p>
          </table:table-cell>
          <table:covered-table-cell/>
          <table:covered-table-cell/>
          <table:covered-table-cell/>
          <table:table-cell table:style-name="Table5.G3" table:number-columns-spanned="5" office:value-type="string">
            <text:p text:style-name="Standard"><text:span text:style-name="T8">Sameiebrøk (teller)</text:span></text:p>
            <text:p text:style-name="Standard"><text:span text:style-name="T9">Her skriver du telleren til seksjonen. Nederst skriver du nevneren, som vil være summen av tellerne til samtlige seksjoner i sameiet.</text:span></text:p>
          </table:table-cell>
          <table:covered-table-cell/>
          <table:covered-table-cell/>
          <table:covered-table-cell/>
          <table:covered-table-cell/>
          <table:table-cell table:style-name="Table5.L3" table:number-columns-spanned="9" office:value-type="string">
            <text:p text:style-name="Standard"><text:span text:style-name="T8">Tilleggsareal</text:span></text:p>
            <text:p text:style-name="Standard"><text:span text:style-name="T9">Fyll ut denne kolonnen hvis seksjonen skal ha tilleggsareal. </text:span></text:p>
            <text:p text:style-name="Standard"><text:span text:style-name="T8">B</text:span><text:span text:style-name="T9"> = tilleggsareal i bygning</text:span></text:p>
            <text:p text:style-name="Standard"><text:span text:style-name="T8">G</text:span><text:span text:style-name="T9"> = tilleggsareal i grunn (krever oppmålingsforretning)</text:span></text:p>
            <text:p text:style-name="Standard"><text:span text:style-name="T8">BG</text:span><text:span text:style-name="T9"> = tilleggsareal i bygning og grunn (krever oppmålingsforretn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U3" office:value-type="string">
            <text:p text:style-name="Standard"/>
          </table:table-cell>
        </table:table-row>
        <table:table-row table:style-name="Table5.4">
          <table:table-cell table:style-name="Table5.A4" office:value-type="string">
            <text:p text:style-name="Standard"><text:span text:style-name="T9">S.nr</text:span></text:p>
          </table:table-cell>
          <table:table-cell table:style-name="Table5.B4" office:value-type="string">
            <text:p text:style-name="Standard"><text:span text:style-name="T9">For-mål</text:span></text:p>
          </table:table-cell>
          <table:table-cell table:style-name="Table5.C4" office:value-type="string">
            <text:p text:style-name="Standard"><text:span text:style-name="T9">Brøk (teller) </text:span></text:p>
          </table:table-cell>
          <table:table-cell table:style-name="Table5.D4" office:value-type="string">
            <text:p text:style-name="Standard"><text:span text:style-name="T9">Tilleggs-areal</text:span></text:p>
          </table:table-cell>
          <table:table-cell table:style-name="Table5.E4" office:value-type="string">
            <text:p text:style-name="Standard"><text:span text:style-name="T9">S.nr</text:span></text:p>
          </table:table-cell>
          <table:table-cell table:style-name="Table5.F4" office:value-type="string">
            <text:p text:style-name="Standard"><text:span text:style-name="T9">For-mål</text:span></text:p>
          </table:table-cell>
          <table:table-cell table:style-name="Table5.G4" office:value-type="string">
            <text:p text:style-name="Standard"><text:span text:style-name="T9">Brøk (teller) </text:span></text:p>
          </table:table-cell>
          <table:table-cell table:style-name="Table5.H4" office:value-type="string">
            <text:p text:style-name="Standard"><text:span text:style-name="T9">Tilleggs-areal</text:span></text:p>
          </table:table-cell>
          <table:table-cell table:style-name="Table5.I4" office:value-type="string">
            <text:p text:style-name="Standard"><text:span text:style-name="T9">S.nr</text:span></text:p>
          </table:table-cell>
          <table:table-cell table:style-name="Table5.J4" office:value-type="string">
            <text:p text:style-name="Standard"><text:span text:style-name="T9">For-mål</text:span></text:p>
          </table:table-cell>
          <table:table-cell table:style-name="Table5.K4" office:value-type="string">
            <text:p text:style-name="Standard"><text:span text:style-name="T9">Brøk (teller) </text:span></text:p>
          </table:table-cell>
          <table:table-cell table:style-name="Table5.L4" office:value-type="string">
            <text:p text:style-name="Standard"><text:span text:style-name="T9">Tilleggs-areal</text:span></text:p>
          </table:table-cell>
          <table:table-cell table:style-name="Table5.M4" office:value-type="string">
            <text:p text:style-name="Standard"><text:span text:style-name="T9">S.nr</text:span></text:p>
          </table:table-cell>
          <table:table-cell table:style-name="Table5.N4" office:value-type="string">
            <text:p text:style-name="Standard"><text:span text:style-name="T9">For-mål</text:span></text:p>
          </table:table-cell>
          <table:table-cell table:style-name="Table5.O4" office:value-type="string">
            <text:p text:style-name="Standard"><text:span text:style-name="T9">Brøk (teller) </text:span></text:p>
          </table:table-cell>
          <table:table-cell table:style-name="Table5.P4" office:value-type="string">
            <text:p text:style-name="Standard"><text:span text:style-name="T9">Tilleggs-areal</text:span></text:p>
          </table:table-cell>
          <table:table-cell table:style-name="Table5.Q4" office:value-type="string">
            <text:p text:style-name="Standard"><text:span text:style-name="T9">S.nr</text:span></text:p>
          </table:table-cell>
          <table:table-cell table:style-name="Table5.R4" office:value-type="string">
            <text:p text:style-name="Standard"><text:span text:style-name="T9">For-mål</text:span></text:p>
          </table:table-cell>
          <table:table-cell table:style-name="Table5.S4" office:value-type="string">
            <text:p text:style-name="Standard"><text:span text:style-name="T9">Brøk (teller) </text:span></text:p>
          </table:table-cell>
          <table:table-cell table:style-name="Table5.T4" office:value-type="string">
            <text:p text:style-name="Standard"><text:span text:style-name="T9">Tilleggs-areal</text:span></text:p>
          </table:table-cell>
        </table:table-row>
        <table:table-row table:style-name="Table5.1">
          <table:table-cell table:style-name="Table5.A5" office:value-type="string">
            <text:p text:style-name="Standard"><text:span text:style-name="T6">1</text:span></text:p>
          </table:table-cell>
          <table:table-cell table:style-name="Table5.B5" office:value-type="string">
            <text:p text:style-name="Standard"><text:bookmark-start text:name="Tekst851"/><field:fieldmark-start text:name="Tekst85" field:type="vnd.oasis.opendocument.field.FORMTEXT"/><text:span text:style-name="T6">     </text:span><field:fieldmark-end/><text:bookmark-end text:name="Tekst851"/></text:p>
          </table:table-cell>
          <table:table-cell table:style-name="Table5.C5" office:value-type="string">
            <text:p text:style-name="Standard"><text:bookmark-start text:name="Tekst861"/><field:fieldmark-start text:name="Tekst86" field:type="vnd.oasis.opendocument.field.FORMTEXT"/><text:span text:style-name="T6">     </text:span><field:fieldmark-end/><text:bookmark-end text:name="Tekst861"/></text:p>
          </table:table-cell>
          <table:table-cell table:style-name="Table5.D5" office:value-type="string">
            <text:p text:style-name="Standard"><text:bookmark-start text:name="Tekst871"/><field:fieldmark-start text:name="Tekst87" field:type="vnd.oasis.opendocument.field.FORMTEXT"/><text:span text:style-name="T6">     </text:span><field:fieldmark-end/><text:bookmark-end text:name="Tekst871"/></text:p>
          </table:table-cell>
          <table:table-cell table:style-name="Table5.E5" office:value-type="string">
            <text:p text:style-name="Standard"><text:span text:style-name="T6">13</text:span></text:p>
          </table:table-cell>
          <table:table-cell table:style-name="Table5.F5" office:value-type="string">
            <text:p text:style-name="Standard"><field:fieldmark-start text:name="__Fieldmark__248166_1800905963" field:type="vnd.oasis.opendocument.field.FORMTEXT"/><text:span text:style-name="T6">     </text:span><field:fieldmark-end/></text:p>
          </table:table-cell>
          <table:table-cell table:style-name="Table5.G5" office:value-type="string">
            <text:p text:style-name="Standard"><field:fieldmark-start text:name="__Fieldmark__248174_1800905963" field:type="vnd.oasis.opendocument.field.FORMTEXT"/><text:span text:style-name="T6">     </text:span><field:fieldmark-end/></text:p>
          </table:table-cell>
          <table:table-cell table:style-name="Table5.H5" office:value-type="string">
            <text:p text:style-name="Standard"><field:fieldmark-start text:name="__Fieldmark__248182_1800905963" field:type="vnd.oasis.opendocument.field.FORMTEXT"/><text:span text:style-name="T6">     </text:span><field:fieldmark-end/></text:p>
          </table:table-cell>
          <table:table-cell table:style-name="Table5.I5" office:value-type="string">
            <text:p text:style-name="Standard"><text:span text:style-name="T6">25</text:span></text:p>
          </table:table-cell>
          <table:table-cell table:style-name="Table5.J5" office:value-type="string">
            <text:p text:style-name="Standard"><field:fieldmark-start text:name="__Fieldmark__248191_1800905963" field:type="vnd.oasis.opendocument.field.FORMTEXT"/><text:span text:style-name="T6">     </text:span><field:fieldmark-end/></text:p>
          </table:table-cell>
          <table:table-cell table:style-name="Table5.K5" office:value-type="string">
            <text:p text:style-name="Standard"><field:fieldmark-start text:name="__Fieldmark__248199_1800905963" field:type="vnd.oasis.opendocument.field.FORMTEXT"/><text:span text:style-name="T6">     </text:span><field:fieldmark-end/></text:p>
          </table:table-cell>
          <table:table-cell table:style-name="Table5.L5" office:value-type="string">
            <text:p text:style-name="Standard"><field:fieldmark-start text:name="__Fieldmark__248207_1800905963" field:type="vnd.oasis.opendocument.field.FORMTEXT"/><text:span text:style-name="T6">     </text:span><field:fieldmark-end/></text:p>
          </table:table-cell>
          <table:table-cell table:style-name="Table5.M5" office:value-type="string">
            <text:p text:style-name="Standard"><text:span text:style-name="T6">37</text:span></text:p>
          </table:table-cell>
          <table:table-cell table:style-name="Table5.N5" office:value-type="string">
            <text:p text:style-name="Standard"><field:fieldmark-start text:name="__Fieldmark__248216_1800905963" field:type="vnd.oasis.opendocument.field.FORMTEXT"/><text:span text:style-name="T6">     </text:span><field:fieldmark-end/></text:p>
          </table:table-cell>
          <table:table-cell table:style-name="Table5.O5" office:value-type="string">
            <text:p text:style-name="Standard"><field:fieldmark-start text:name="__Fieldmark__248224_1800905963" field:type="vnd.oasis.opendocument.field.FORMTEXT"/><text:span text:style-name="T6">     </text:span><field:fieldmark-end/></text:p>
          </table:table-cell>
          <table:table-cell table:style-name="Table5.P5" office:value-type="string">
            <text:p text:style-name="Standard"><field:fieldmark-start text:name="__Fieldmark__248232_1800905963" field:type="vnd.oasis.opendocument.field.FORMTEXT"/><text:span text:style-name="T6">     </text:span><field:fieldmark-end/></text:p>
          </table:table-cell>
          <table:table-cell table:style-name="Table5.Q5" office:value-type="string">
            <text:p text:style-name="Standard"><text:span text:style-name="T6">49</text:span></text:p>
          </table:table-cell>
          <table:table-cell table:style-name="Table5.R5" office:value-type="string">
            <text:p text:style-name="Standard"><field:fieldmark-start text:name="__Fieldmark__248241_1800905963" field:type="vnd.oasis.opendocument.field.FORMTEXT"/><text:span text:style-name="T6">     </text:span><field:fieldmark-end/></text:p>
          </table:table-cell>
          <table:table-cell table:style-name="Table5.S5" office:value-type="string">
            <text:p text:style-name="Standard"><field:fieldmark-start text:name="__Fieldmark__248249_1800905963" field:type="vnd.oasis.opendocument.field.FORMTEXT"/><text:span text:style-name="T6">     </text:span><field:fieldmark-end/></text:p>
          </table:table-cell>
          <table:table-cell table:style-name="Table5.T5" office:value-type="string">
            <text:p text:style-name="Standard"><field:fieldmark-start text:name="__Fieldmark__248257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6" office:value-type="string">
            <text:p text:style-name="Standard"><text:span text:style-name="T6">2</text:span></text:p>
          </table:table-cell>
          <table:table-cell table:style-name="Table5.B6" office:value-type="string">
            <text:p text:style-name="Standard"><field:fieldmark-start text:name="__Fieldmark__248266_1800905963" field:type="vnd.oasis.opendocument.field.FORMTEXT"/><text:span text:style-name="T6">     </text:span><field:fieldmark-end/></text:p>
          </table:table-cell>
          <table:table-cell table:style-name="Table5.C6" office:value-type="string">
            <text:p text:style-name="Standard"><field:fieldmark-start text:name="__Fieldmark__248274_1800905963" field:type="vnd.oasis.opendocument.field.FORMTEXT"/><text:span text:style-name="T6">     </text:span><field:fieldmark-end/></text:p>
          </table:table-cell>
          <table:table-cell table:style-name="Table5.D6" office:value-type="string">
            <text:p text:style-name="Standard"><field:fieldmark-start text:name="__Fieldmark__248282_1800905963" field:type="vnd.oasis.opendocument.field.FORMTEXT"/><text:span text:style-name="T6">     </text:span><field:fieldmark-end/></text:p>
          </table:table-cell>
          <table:table-cell table:style-name="Table5.E6" office:value-type="string">
            <text:p text:style-name="Standard"><text:span text:style-name="T6">14</text:span></text:p>
          </table:table-cell>
          <table:table-cell table:style-name="Table5.F6" office:value-type="string">
            <text:p text:style-name="Standard"><field:fieldmark-start text:name="__Fieldmark__248291_1800905963" field:type="vnd.oasis.opendocument.field.FORMTEXT"/><text:span text:style-name="T6">     </text:span><field:fieldmark-end/></text:p>
          </table:table-cell>
          <table:table-cell table:style-name="Table5.G6" office:value-type="string">
            <text:p text:style-name="Standard"><field:fieldmark-start text:name="__Fieldmark__248299_1800905963" field:type="vnd.oasis.opendocument.field.FORMTEXT"/><text:span text:style-name="T6">     </text:span><field:fieldmark-end/></text:p>
          </table:table-cell>
          <table:table-cell table:style-name="Table5.H6" office:value-type="string">
            <text:p text:style-name="Standard"><field:fieldmark-start text:name="__Fieldmark__248307_1800905963" field:type="vnd.oasis.opendocument.field.FORMTEXT"/><text:span text:style-name="T6">     </text:span><field:fieldmark-end/></text:p>
          </table:table-cell>
          <table:table-cell table:style-name="Table5.I6" office:value-type="string">
            <text:p text:style-name="Standard"><text:span text:style-name="T6">26</text:span></text:p>
          </table:table-cell>
          <table:table-cell table:style-name="Table5.J6" office:value-type="string">
            <text:p text:style-name="Standard"><field:fieldmark-start text:name="__Fieldmark__248316_1800905963" field:type="vnd.oasis.opendocument.field.FORMTEXT"/><text:span text:style-name="T6">     </text:span><field:fieldmark-end/></text:p>
          </table:table-cell>
          <table:table-cell table:style-name="Table5.K6" office:value-type="string">
            <text:p text:style-name="Standard"><field:fieldmark-start text:name="__Fieldmark__248324_1800905963" field:type="vnd.oasis.opendocument.field.FORMTEXT"/><text:span text:style-name="T6">     </text:span><field:fieldmark-end/></text:p>
          </table:table-cell>
          <table:table-cell table:style-name="Table5.L6" office:value-type="string">
            <text:p text:style-name="Standard"><field:fieldmark-start text:name="__Fieldmark__248332_1800905963" field:type="vnd.oasis.opendocument.field.FORMTEXT"/><text:span text:style-name="T6">     </text:span><field:fieldmark-end/></text:p>
          </table:table-cell>
          <table:table-cell table:style-name="Table5.M6" office:value-type="string">
            <text:p text:style-name="Standard"><text:span text:style-name="T6">38</text:span></text:p>
          </table:table-cell>
          <table:table-cell table:style-name="Table5.N6" office:value-type="string">
            <text:p text:style-name="Standard"><field:fieldmark-start text:name="__Fieldmark__248341_1800905963" field:type="vnd.oasis.opendocument.field.FORMTEXT"/><text:span text:style-name="T6">     </text:span><field:fieldmark-end/></text:p>
          </table:table-cell>
          <table:table-cell table:style-name="Table5.O6" office:value-type="string">
            <text:p text:style-name="Standard"><field:fieldmark-start text:name="__Fieldmark__248349_1800905963" field:type="vnd.oasis.opendocument.field.FORMTEXT"/><text:span text:style-name="T6">     </text:span><field:fieldmark-end/></text:p>
          </table:table-cell>
          <table:table-cell table:style-name="Table5.P6" office:value-type="string">
            <text:p text:style-name="Standard"><field:fieldmark-start text:name="__Fieldmark__248357_1800905963" field:type="vnd.oasis.opendocument.field.FORMTEXT"/><text:span text:style-name="T6">     </text:span><field:fieldmark-end/></text:p>
          </table:table-cell>
          <table:table-cell table:style-name="Table5.Q6" office:value-type="string">
            <text:p text:style-name="Standard"><text:span text:style-name="T6">50</text:span></text:p>
          </table:table-cell>
          <table:table-cell table:style-name="Table5.R6" office:value-type="string">
            <text:p text:style-name="Standard"><field:fieldmark-start text:name="__Fieldmark__248366_1800905963" field:type="vnd.oasis.opendocument.field.FORMTEXT"/><text:span text:style-name="T6">     </text:span><field:fieldmark-end/></text:p>
          </table:table-cell>
          <table:table-cell table:style-name="Table5.S6" office:value-type="string">
            <text:p text:style-name="Standard"><field:fieldmark-start text:name="__Fieldmark__248374_1800905963" field:type="vnd.oasis.opendocument.field.FORMTEXT"/><text:span text:style-name="T6">     </text:span><field:fieldmark-end/></text:p>
          </table:table-cell>
          <table:table-cell table:style-name="Table5.T6" office:value-type="string">
            <text:p text:style-name="Standard"><field:fieldmark-start text:name="__Fieldmark__248382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7" office:value-type="string">
            <text:p text:style-name="Standard"><text:span text:style-name="T6">3</text:span></text:p>
          </table:table-cell>
          <table:table-cell table:style-name="Table5.B7" office:value-type="string">
            <text:p text:style-name="Standard"><field:fieldmark-start text:name="__Fieldmark__248391_1800905963" field:type="vnd.oasis.opendocument.field.FORMTEXT"/><text:span text:style-name="T6">     </text:span><field:fieldmark-end/></text:p>
          </table:table-cell>
          <table:table-cell table:style-name="Table5.C7" office:value-type="string">
            <text:p text:style-name="Standard"><field:fieldmark-start text:name="__Fieldmark__248399_1800905963" field:type="vnd.oasis.opendocument.field.FORMTEXT"/><text:span text:style-name="T6">     </text:span><field:fieldmark-end/></text:p>
          </table:table-cell>
          <table:table-cell table:style-name="Table5.D7" office:value-type="string">
            <text:p text:style-name="Standard"><field:fieldmark-start text:name="__Fieldmark__248407_1800905963" field:type="vnd.oasis.opendocument.field.FORMTEXT"/><text:span text:style-name="T6">     </text:span><field:fieldmark-end/></text:p>
          </table:table-cell>
          <table:table-cell table:style-name="Table5.E7" office:value-type="string">
            <text:p text:style-name="Standard"><text:span text:style-name="T6">15</text:span></text:p>
          </table:table-cell>
          <table:table-cell table:style-name="Table5.F7" office:value-type="string">
            <text:p text:style-name="Standard"><field:fieldmark-start text:name="__Fieldmark__248416_1800905963" field:type="vnd.oasis.opendocument.field.FORMTEXT"/><text:span text:style-name="T6">     </text:span><field:fieldmark-end/></text:p>
          </table:table-cell>
          <table:table-cell table:style-name="Table5.G7" office:value-type="string">
            <text:p text:style-name="Standard"><field:fieldmark-start text:name="__Fieldmark__248424_1800905963" field:type="vnd.oasis.opendocument.field.FORMTEXT"/><text:span text:style-name="T6">     </text:span><field:fieldmark-end/></text:p>
          </table:table-cell>
          <table:table-cell table:style-name="Table5.H7" office:value-type="string">
            <text:p text:style-name="Standard"><field:fieldmark-start text:name="__Fieldmark__248432_1800905963" field:type="vnd.oasis.opendocument.field.FORMTEXT"/><text:span text:style-name="T6">     </text:span><field:fieldmark-end/></text:p>
          </table:table-cell>
          <table:table-cell table:style-name="Table5.I7" office:value-type="string">
            <text:p text:style-name="Standard"><text:span text:style-name="T6">27</text:span></text:p>
          </table:table-cell>
          <table:table-cell table:style-name="Table5.J7" office:value-type="string">
            <text:p text:style-name="Standard"><field:fieldmark-start text:name="__Fieldmark__248441_1800905963" field:type="vnd.oasis.opendocument.field.FORMTEXT"/><text:span text:style-name="T6">     </text:span><field:fieldmark-end/></text:p>
          </table:table-cell>
          <table:table-cell table:style-name="Table5.K7" office:value-type="string">
            <text:p text:style-name="Standard"><field:fieldmark-start text:name="__Fieldmark__248449_1800905963" field:type="vnd.oasis.opendocument.field.FORMTEXT"/><text:span text:style-name="T6">     </text:span><field:fieldmark-end/></text:p>
          </table:table-cell>
          <table:table-cell table:style-name="Table5.L7" office:value-type="string">
            <text:p text:style-name="Standard"><field:fieldmark-start text:name="__Fieldmark__248457_1800905963" field:type="vnd.oasis.opendocument.field.FORMTEXT"/><text:span text:style-name="T6">     </text:span><field:fieldmark-end/></text:p>
          </table:table-cell>
          <table:table-cell table:style-name="Table5.M7" office:value-type="string">
            <text:p text:style-name="Standard"><text:span text:style-name="T6">39</text:span></text:p>
          </table:table-cell>
          <table:table-cell table:style-name="Table5.N7" office:value-type="string">
            <text:p text:style-name="Standard"><field:fieldmark-start text:name="__Fieldmark__248466_1800905963" field:type="vnd.oasis.opendocument.field.FORMTEXT"/><text:span text:style-name="T6">     </text:span><field:fieldmark-end/></text:p>
          </table:table-cell>
          <table:table-cell table:style-name="Table5.O7" office:value-type="string">
            <text:p text:style-name="Standard"><field:fieldmark-start text:name="__Fieldmark__248474_1800905963" field:type="vnd.oasis.opendocument.field.FORMTEXT"/><text:span text:style-name="T6">     </text:span><field:fieldmark-end/></text:p>
          </table:table-cell>
          <table:table-cell table:style-name="Table5.P7" office:value-type="string">
            <text:p text:style-name="Standard"><field:fieldmark-start text:name="__Fieldmark__248482_1800905963" field:type="vnd.oasis.opendocument.field.FORMTEXT"/><text:span text:style-name="T6">     </text:span><field:fieldmark-end/></text:p>
          </table:table-cell>
          <table:table-cell table:style-name="Table5.Q7" office:value-type="string">
            <text:p text:style-name="Standard"><text:span text:style-name="T6">51</text:span></text:p>
          </table:table-cell>
          <table:table-cell table:style-name="Table5.R7" office:value-type="string">
            <text:p text:style-name="Standard"><field:fieldmark-start text:name="__Fieldmark__248491_1800905963" field:type="vnd.oasis.opendocument.field.FORMTEXT"/><text:span text:style-name="T6">     </text:span><field:fieldmark-end/></text:p>
          </table:table-cell>
          <table:table-cell table:style-name="Table5.S7" office:value-type="string">
            <text:p text:style-name="Standard"><field:fieldmark-start text:name="__Fieldmark__248499_1800905963" field:type="vnd.oasis.opendocument.field.FORMTEXT"/><text:span text:style-name="T6">     </text:span><field:fieldmark-end/></text:p>
          </table:table-cell>
          <table:table-cell table:style-name="Table5.T7" office:value-type="string">
            <text:p text:style-name="Standard"><field:fieldmark-start text:name="__Fieldmark__248507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8" office:value-type="string">
            <text:p text:style-name="Standard"><text:span text:style-name="T6">4</text:span></text:p>
          </table:table-cell>
          <table:table-cell table:style-name="Table5.B8" office:value-type="string">
            <text:p text:style-name="Standard"><field:fieldmark-start text:name="__Fieldmark__248516_1800905963" field:type="vnd.oasis.opendocument.field.FORMTEXT"/><text:span text:style-name="T6">     </text:span><field:fieldmark-end/></text:p>
          </table:table-cell>
          <table:table-cell table:style-name="Table5.C8" office:value-type="string">
            <text:p text:style-name="Standard"><field:fieldmark-start text:name="__Fieldmark__248524_1800905963" field:type="vnd.oasis.opendocument.field.FORMTEXT"/><text:span text:style-name="T6">     </text:span><field:fieldmark-end/></text:p>
          </table:table-cell>
          <table:table-cell table:style-name="Table5.D8" office:value-type="string">
            <text:p text:style-name="Standard"><field:fieldmark-start text:name="__Fieldmark__248532_1800905963" field:type="vnd.oasis.opendocument.field.FORMTEXT"/><text:span text:style-name="T6">     </text:span><field:fieldmark-end/></text:p>
          </table:table-cell>
          <table:table-cell table:style-name="Table5.E8" office:value-type="string">
            <text:p text:style-name="Standard"><text:span text:style-name="T6">16</text:span></text:p>
          </table:table-cell>
          <table:table-cell table:style-name="Table5.F8" office:value-type="string">
            <text:p text:style-name="Standard"><field:fieldmark-start text:name="__Fieldmark__248541_1800905963" field:type="vnd.oasis.opendocument.field.FORMTEXT"/><text:span text:style-name="T6">     </text:span><field:fieldmark-end/></text:p>
          </table:table-cell>
          <table:table-cell table:style-name="Table5.G8" office:value-type="string">
            <text:p text:style-name="Standard"><field:fieldmark-start text:name="__Fieldmark__248549_1800905963" field:type="vnd.oasis.opendocument.field.FORMTEXT"/><text:span text:style-name="T6">     </text:span><field:fieldmark-end/></text:p>
          </table:table-cell>
          <table:table-cell table:style-name="Table5.H8" office:value-type="string">
            <text:p text:style-name="Standard"><field:fieldmark-start text:name="__Fieldmark__248557_1800905963" field:type="vnd.oasis.opendocument.field.FORMTEXT"/><text:span text:style-name="T6">     </text:span><field:fieldmark-end/></text:p>
          </table:table-cell>
          <table:table-cell table:style-name="Table5.I8" office:value-type="string">
            <text:p text:style-name="Standard"><text:span text:style-name="T6">28</text:span></text:p>
          </table:table-cell>
          <table:table-cell table:style-name="Table5.J8" office:value-type="string">
            <text:p text:style-name="Standard"><field:fieldmark-start text:name="__Fieldmark__248566_1800905963" field:type="vnd.oasis.opendocument.field.FORMTEXT"/><text:span text:style-name="T6">     </text:span><field:fieldmark-end/></text:p>
          </table:table-cell>
          <table:table-cell table:style-name="Table5.K8" office:value-type="string">
            <text:p text:style-name="Standard"><field:fieldmark-start text:name="__Fieldmark__248574_1800905963" field:type="vnd.oasis.opendocument.field.FORMTEXT"/><text:span text:style-name="T6">     </text:span><field:fieldmark-end/></text:p>
          </table:table-cell>
          <table:table-cell table:style-name="Table5.L8" office:value-type="string">
            <text:p text:style-name="Standard"><field:fieldmark-start text:name="__Fieldmark__248582_1800905963" field:type="vnd.oasis.opendocument.field.FORMTEXT"/><text:span text:style-name="T6">     </text:span><field:fieldmark-end/></text:p>
          </table:table-cell>
          <table:table-cell table:style-name="Table5.M8" office:value-type="string">
            <text:p text:style-name="Standard"><text:span text:style-name="T6">40</text:span></text:p>
          </table:table-cell>
          <table:table-cell table:style-name="Table5.N8" office:value-type="string">
            <text:p text:style-name="Standard"><field:fieldmark-start text:name="__Fieldmark__248591_1800905963" field:type="vnd.oasis.opendocument.field.FORMTEXT"/><text:span text:style-name="T6">     </text:span><field:fieldmark-end/></text:p>
          </table:table-cell>
          <table:table-cell table:style-name="Table5.O8" office:value-type="string">
            <text:p text:style-name="Standard"><field:fieldmark-start text:name="__Fieldmark__248599_1800905963" field:type="vnd.oasis.opendocument.field.FORMTEXT"/><text:span text:style-name="T6">     </text:span><field:fieldmark-end/></text:p>
          </table:table-cell>
          <table:table-cell table:style-name="Table5.P8" office:value-type="string">
            <text:p text:style-name="Standard"><field:fieldmark-start text:name="__Fieldmark__248607_1800905963" field:type="vnd.oasis.opendocument.field.FORMTEXT"/><text:span text:style-name="T6">     </text:span><field:fieldmark-end/></text:p>
          </table:table-cell>
          <table:table-cell table:style-name="Table5.Q8" office:value-type="string">
            <text:p text:style-name="Standard"><text:span text:style-name="T6">52</text:span></text:p>
          </table:table-cell>
          <table:table-cell table:style-name="Table5.R8" office:value-type="string">
            <text:p text:style-name="Standard"><field:fieldmark-start text:name="__Fieldmark__248616_1800905963" field:type="vnd.oasis.opendocument.field.FORMTEXT"/><text:span text:style-name="T6">     </text:span><field:fieldmark-end/></text:p>
          </table:table-cell>
          <table:table-cell table:style-name="Table5.S8" office:value-type="string">
            <text:p text:style-name="Standard"><field:fieldmark-start text:name="__Fieldmark__248624_1800905963" field:type="vnd.oasis.opendocument.field.FORMTEXT"/><text:span text:style-name="T6">     </text:span><field:fieldmark-end/></text:p>
          </table:table-cell>
          <table:table-cell table:style-name="Table5.T8" office:value-type="string">
            <text:p text:style-name="Standard"><field:fieldmark-start text:name="__Fieldmark__248632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9" office:value-type="string">
            <text:p text:style-name="Standard"><text:span text:style-name="T6">5</text:span></text:p>
          </table:table-cell>
          <table:table-cell table:style-name="Table5.B9" office:value-type="string">
            <text:p text:style-name="Standard"><field:fieldmark-start text:name="__Fieldmark__248641_1800905963" field:type="vnd.oasis.opendocument.field.FORMTEXT"/><text:span text:style-name="T6">     </text:span><field:fieldmark-end/></text:p>
          </table:table-cell>
          <table:table-cell table:style-name="Table5.C9" office:value-type="string">
            <text:p text:style-name="Standard"><field:fieldmark-start text:name="__Fieldmark__248649_1800905963" field:type="vnd.oasis.opendocument.field.FORMTEXT"/><text:span text:style-name="T6">     </text:span><field:fieldmark-end/></text:p>
          </table:table-cell>
          <table:table-cell table:style-name="Table5.D9" office:value-type="string">
            <text:p text:style-name="Standard"><field:fieldmark-start text:name="__Fieldmark__248657_1800905963" field:type="vnd.oasis.opendocument.field.FORMTEXT"/><text:span text:style-name="T6">     </text:span><field:fieldmark-end/></text:p>
          </table:table-cell>
          <table:table-cell table:style-name="Table5.E9" office:value-type="string">
            <text:p text:style-name="Standard"><text:span text:style-name="T6">17</text:span></text:p>
          </table:table-cell>
          <table:table-cell table:style-name="Table5.F9" office:value-type="string">
            <text:p text:style-name="Standard"><field:fieldmark-start text:name="__Fieldmark__248666_1800905963" field:type="vnd.oasis.opendocument.field.FORMTEXT"/><text:span text:style-name="T6">     </text:span><field:fieldmark-end/></text:p>
          </table:table-cell>
          <table:table-cell table:style-name="Table5.G9" office:value-type="string">
            <text:p text:style-name="Standard"><field:fieldmark-start text:name="__Fieldmark__248674_1800905963" field:type="vnd.oasis.opendocument.field.FORMTEXT"/><text:span text:style-name="T6">     </text:span><field:fieldmark-end/></text:p>
          </table:table-cell>
          <table:table-cell table:style-name="Table5.H9" office:value-type="string">
            <text:p text:style-name="Standard"><field:fieldmark-start text:name="__Fieldmark__248682_1800905963" field:type="vnd.oasis.opendocument.field.FORMTEXT"/><text:span text:style-name="T6">     </text:span><field:fieldmark-end/></text:p>
          </table:table-cell>
          <table:table-cell table:style-name="Table5.I9" office:value-type="string">
            <text:p text:style-name="Standard"><text:span text:style-name="T6">29</text:span></text:p>
          </table:table-cell>
          <table:table-cell table:style-name="Table5.J9" office:value-type="string">
            <text:p text:style-name="Standard"><field:fieldmark-start text:name="__Fieldmark__248691_1800905963" field:type="vnd.oasis.opendocument.field.FORMTEXT"/><text:span text:style-name="T6">     </text:span><field:fieldmark-end/></text:p>
          </table:table-cell>
          <table:table-cell table:style-name="Table5.K9" office:value-type="string">
            <text:p text:style-name="Standard"><field:fieldmark-start text:name="__Fieldmark__248699_1800905963" field:type="vnd.oasis.opendocument.field.FORMTEXT"/><text:span text:style-name="T6">     </text:span><field:fieldmark-end/></text:p>
          </table:table-cell>
          <table:table-cell table:style-name="Table5.L9" office:value-type="string">
            <text:p text:style-name="Standard"><field:fieldmark-start text:name="__Fieldmark__248707_1800905963" field:type="vnd.oasis.opendocument.field.FORMTEXT"/><text:span text:style-name="T6">     </text:span><field:fieldmark-end/></text:p>
          </table:table-cell>
          <table:table-cell table:style-name="Table5.M9" office:value-type="string">
            <text:p text:style-name="Standard"><text:span text:style-name="T6">41</text:span></text:p>
          </table:table-cell>
          <table:table-cell table:style-name="Table5.N9" office:value-type="string">
            <text:p text:style-name="Standard"><field:fieldmark-start text:name="__Fieldmark__248716_1800905963" field:type="vnd.oasis.opendocument.field.FORMTEXT"/><text:span text:style-name="T6">     </text:span><field:fieldmark-end/></text:p>
          </table:table-cell>
          <table:table-cell table:style-name="Table5.O9" office:value-type="string">
            <text:p text:style-name="Standard"><field:fieldmark-start text:name="__Fieldmark__248724_1800905963" field:type="vnd.oasis.opendocument.field.FORMTEXT"/><text:span text:style-name="T6">     </text:span><field:fieldmark-end/></text:p>
          </table:table-cell>
          <table:table-cell table:style-name="Table5.P9" office:value-type="string">
            <text:p text:style-name="Standard"><field:fieldmark-start text:name="__Fieldmark__248732_1800905963" field:type="vnd.oasis.opendocument.field.FORMTEXT"/><text:span text:style-name="T6">     </text:span><field:fieldmark-end/></text:p>
          </table:table-cell>
          <table:table-cell table:style-name="Table5.Q9" office:value-type="string">
            <text:p text:style-name="Standard"><text:span text:style-name="T6">53</text:span></text:p>
          </table:table-cell>
          <table:table-cell table:style-name="Table5.R9" office:value-type="string">
            <text:p text:style-name="Standard"><field:fieldmark-start text:name="__Fieldmark__248741_1800905963" field:type="vnd.oasis.opendocument.field.FORMTEXT"/><text:span text:style-name="T6">     </text:span><field:fieldmark-end/></text:p>
          </table:table-cell>
          <table:table-cell table:style-name="Table5.S9" office:value-type="string">
            <text:p text:style-name="Standard"><field:fieldmark-start text:name="__Fieldmark__248749_1800905963" field:type="vnd.oasis.opendocument.field.FORMTEXT"/><text:span text:style-name="T6">     </text:span><field:fieldmark-end/></text:p>
          </table:table-cell>
          <table:table-cell table:style-name="Table5.T9" office:value-type="string">
            <text:p text:style-name="Standard"><field:fieldmark-start text:name="__Fieldmark__248757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10" office:value-type="string">
            <text:p text:style-name="Standard"><text:span text:style-name="T6">6</text:span></text:p>
          </table:table-cell>
          <table:table-cell table:style-name="Table5.B10" office:value-type="string">
            <text:p text:style-name="Standard"><field:fieldmark-start text:name="__Fieldmark__248766_1800905963" field:type="vnd.oasis.opendocument.field.FORMTEXT"/><text:span text:style-name="T6">     </text:span><field:fieldmark-end/></text:p>
          </table:table-cell>
          <table:table-cell table:style-name="Table5.C10" office:value-type="string">
            <text:p text:style-name="Standard"><field:fieldmark-start text:name="__Fieldmark__248774_1800905963" field:type="vnd.oasis.opendocument.field.FORMTEXT"/><text:span text:style-name="T6">     </text:span><field:fieldmark-end/></text:p>
          </table:table-cell>
          <table:table-cell table:style-name="Table5.D10" office:value-type="string">
            <text:p text:style-name="Standard"><field:fieldmark-start text:name="__Fieldmark__248782_1800905963" field:type="vnd.oasis.opendocument.field.FORMTEXT"/><text:span text:style-name="T6">     </text:span><field:fieldmark-end/></text:p>
          </table:table-cell>
          <table:table-cell table:style-name="Table5.E10" office:value-type="string">
            <text:p text:style-name="Standard"><text:span text:style-name="T6">18</text:span></text:p>
          </table:table-cell>
          <table:table-cell table:style-name="Table5.F10" office:value-type="string">
            <text:p text:style-name="Standard"><field:fieldmark-start text:name="__Fieldmark__248791_1800905963" field:type="vnd.oasis.opendocument.field.FORMTEXT"/><text:span text:style-name="T6">     </text:span><field:fieldmark-end/></text:p>
          </table:table-cell>
          <table:table-cell table:style-name="Table5.G10" office:value-type="string">
            <text:p text:style-name="Standard"><field:fieldmark-start text:name="__Fieldmark__248799_1800905963" field:type="vnd.oasis.opendocument.field.FORMTEXT"/><text:span text:style-name="T6">     </text:span><field:fieldmark-end/></text:p>
          </table:table-cell>
          <table:table-cell table:style-name="Table5.H10" office:value-type="string">
            <text:p text:style-name="Standard"><field:fieldmark-start text:name="__Fieldmark__248807_1800905963" field:type="vnd.oasis.opendocument.field.FORMTEXT"/><text:span text:style-name="T6">     </text:span><field:fieldmark-end/></text:p>
          </table:table-cell>
          <table:table-cell table:style-name="Table5.I10" office:value-type="string">
            <text:p text:style-name="Standard"><text:span text:style-name="T6">30</text:span></text:p>
          </table:table-cell>
          <table:table-cell table:style-name="Table5.J10" office:value-type="string">
            <text:p text:style-name="Standard"><field:fieldmark-start text:name="__Fieldmark__248816_1800905963" field:type="vnd.oasis.opendocument.field.FORMTEXT"/><text:span text:style-name="T6">     </text:span><field:fieldmark-end/></text:p>
          </table:table-cell>
          <table:table-cell table:style-name="Table5.K10" office:value-type="string">
            <text:p text:style-name="Standard"><field:fieldmark-start text:name="__Fieldmark__248824_1800905963" field:type="vnd.oasis.opendocument.field.FORMTEXT"/><text:span text:style-name="T6">     </text:span><field:fieldmark-end/></text:p>
          </table:table-cell>
          <table:table-cell table:style-name="Table5.L10" office:value-type="string">
            <text:p text:style-name="Standard"><field:fieldmark-start text:name="__Fieldmark__248832_1800905963" field:type="vnd.oasis.opendocument.field.FORMTEXT"/><text:span text:style-name="T6">     </text:span><field:fieldmark-end/></text:p>
          </table:table-cell>
          <table:table-cell table:style-name="Table5.M10" office:value-type="string">
            <text:p text:style-name="Standard"><text:span text:style-name="T6">42</text:span></text:p>
          </table:table-cell>
          <table:table-cell table:style-name="Table5.N10" office:value-type="string">
            <text:p text:style-name="Standard"><field:fieldmark-start text:name="__Fieldmark__248841_1800905963" field:type="vnd.oasis.opendocument.field.FORMTEXT"/><text:span text:style-name="T6">     </text:span><field:fieldmark-end/></text:p>
          </table:table-cell>
          <table:table-cell table:style-name="Table5.O10" office:value-type="string">
            <text:p text:style-name="Standard"><field:fieldmark-start text:name="__Fieldmark__248849_1800905963" field:type="vnd.oasis.opendocument.field.FORMTEXT"/><text:span text:style-name="T6">     </text:span><field:fieldmark-end/></text:p>
          </table:table-cell>
          <table:table-cell table:style-name="Table5.P10" office:value-type="string">
            <text:p text:style-name="Standard"><field:fieldmark-start text:name="__Fieldmark__248857_1800905963" field:type="vnd.oasis.opendocument.field.FORMTEXT"/><text:span text:style-name="T6">     </text:span><field:fieldmark-end/></text:p>
          </table:table-cell>
          <table:table-cell table:style-name="Table5.Q10" office:value-type="string">
            <text:p text:style-name="Standard"><text:span text:style-name="T6">54</text:span></text:p>
          </table:table-cell>
          <table:table-cell table:style-name="Table5.R10" office:value-type="string">
            <text:p text:style-name="Standard"><field:fieldmark-start text:name="__Fieldmark__248866_1800905963" field:type="vnd.oasis.opendocument.field.FORMTEXT"/><text:span text:style-name="T6">     </text:span><field:fieldmark-end/></text:p>
          </table:table-cell>
          <table:table-cell table:style-name="Table5.S10" office:value-type="string">
            <text:p text:style-name="Standard"><field:fieldmark-start text:name="__Fieldmark__248874_1800905963" field:type="vnd.oasis.opendocument.field.FORMTEXT"/><text:span text:style-name="T6">     </text:span><field:fieldmark-end/></text:p>
          </table:table-cell>
          <table:table-cell table:style-name="Table5.T10" office:value-type="string">
            <text:p text:style-name="Standard"><field:fieldmark-start text:name="__Fieldmark__248882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11" office:value-type="string">
            <text:p text:style-name="Standard"><text:span text:style-name="T6">7</text:span></text:p>
          </table:table-cell>
          <table:table-cell table:style-name="Table5.B11" office:value-type="string">
            <text:p text:style-name="Standard"><field:fieldmark-start text:name="__Fieldmark__248891_1800905963" field:type="vnd.oasis.opendocument.field.FORMTEXT"/><text:span text:style-name="T6">     </text:span><field:fieldmark-end/></text:p>
          </table:table-cell>
          <table:table-cell table:style-name="Table5.C11" office:value-type="string">
            <text:p text:style-name="Standard"><field:fieldmark-start text:name="__Fieldmark__248899_1800905963" field:type="vnd.oasis.opendocument.field.FORMTEXT"/><text:span text:style-name="T6">     </text:span><field:fieldmark-end/></text:p>
          </table:table-cell>
          <table:table-cell table:style-name="Table5.D11" office:value-type="string">
            <text:p text:style-name="Standard"><field:fieldmark-start text:name="__Fieldmark__248907_1800905963" field:type="vnd.oasis.opendocument.field.FORMTEXT"/><text:span text:style-name="T6">     </text:span><field:fieldmark-end/></text:p>
          </table:table-cell>
          <table:table-cell table:style-name="Table5.E11" office:value-type="string">
            <text:p text:style-name="Standard"><text:span text:style-name="T6">19</text:span></text:p>
          </table:table-cell>
          <table:table-cell table:style-name="Table5.F11" office:value-type="string">
            <text:p text:style-name="Standard"><field:fieldmark-start text:name="__Fieldmark__248916_1800905963" field:type="vnd.oasis.opendocument.field.FORMTEXT"/><text:span text:style-name="T6">     </text:span><field:fieldmark-end/></text:p>
          </table:table-cell>
          <table:table-cell table:style-name="Table5.G11" office:value-type="string">
            <text:p text:style-name="Standard"><field:fieldmark-start text:name="__Fieldmark__248924_1800905963" field:type="vnd.oasis.opendocument.field.FORMTEXT"/><text:span text:style-name="T6">     </text:span><field:fieldmark-end/></text:p>
          </table:table-cell>
          <table:table-cell table:style-name="Table5.H11" office:value-type="string">
            <text:p text:style-name="Standard"><field:fieldmark-start text:name="__Fieldmark__248932_1800905963" field:type="vnd.oasis.opendocument.field.FORMTEXT"/><text:span text:style-name="T6">     </text:span><field:fieldmark-end/></text:p>
          </table:table-cell>
          <table:table-cell table:style-name="Table5.I11" office:value-type="string">
            <text:p text:style-name="Standard"><text:span text:style-name="T6">31</text:span></text:p>
          </table:table-cell>
          <table:table-cell table:style-name="Table5.J11" office:value-type="string">
            <text:p text:style-name="Standard"><field:fieldmark-start text:name="__Fieldmark__248941_1800905963" field:type="vnd.oasis.opendocument.field.FORMTEXT"/><text:span text:style-name="T6">     </text:span><field:fieldmark-end/></text:p>
          </table:table-cell>
          <table:table-cell table:style-name="Table5.K11" office:value-type="string">
            <text:p text:style-name="Standard"><field:fieldmark-start text:name="__Fieldmark__248949_1800905963" field:type="vnd.oasis.opendocument.field.FORMTEXT"/><text:span text:style-name="T6">     </text:span><field:fieldmark-end/></text:p>
          </table:table-cell>
          <table:table-cell table:style-name="Table5.L11" office:value-type="string">
            <text:p text:style-name="Standard"><field:fieldmark-start text:name="__Fieldmark__248957_1800905963" field:type="vnd.oasis.opendocument.field.FORMTEXT"/><text:span text:style-name="T6">     </text:span><field:fieldmark-end/></text:p>
          </table:table-cell>
          <table:table-cell table:style-name="Table5.M11" office:value-type="string">
            <text:p text:style-name="Standard"><text:span text:style-name="T6">43</text:span></text:p>
          </table:table-cell>
          <table:table-cell table:style-name="Table5.N11" office:value-type="string">
            <text:p text:style-name="Standard"><field:fieldmark-start text:name="__Fieldmark__248966_1800905963" field:type="vnd.oasis.opendocument.field.FORMTEXT"/><text:span text:style-name="T6">     </text:span><field:fieldmark-end/></text:p>
          </table:table-cell>
          <table:table-cell table:style-name="Table5.O11" office:value-type="string">
            <text:p text:style-name="Standard"><field:fieldmark-start text:name="__Fieldmark__248974_1800905963" field:type="vnd.oasis.opendocument.field.FORMTEXT"/><text:span text:style-name="T6">     </text:span><field:fieldmark-end/></text:p>
          </table:table-cell>
          <table:table-cell table:style-name="Table5.P11" office:value-type="string">
            <text:p text:style-name="Standard"><field:fieldmark-start text:name="__Fieldmark__248982_1800905963" field:type="vnd.oasis.opendocument.field.FORMTEXT"/><text:span text:style-name="T6">     </text:span><field:fieldmark-end/></text:p>
          </table:table-cell>
          <table:table-cell table:style-name="Table5.Q11" office:value-type="string">
            <text:p text:style-name="Standard"><text:span text:style-name="T6">55</text:span></text:p>
          </table:table-cell>
          <table:table-cell table:style-name="Table5.R11" office:value-type="string">
            <text:p text:style-name="Standard"><field:fieldmark-start text:name="__Fieldmark__248991_1800905963" field:type="vnd.oasis.opendocument.field.FORMTEXT"/><text:span text:style-name="T6">     </text:span><field:fieldmark-end/></text:p>
          </table:table-cell>
          <table:table-cell table:style-name="Table5.S11" office:value-type="string">
            <text:p text:style-name="Standard"><field:fieldmark-start text:name="__Fieldmark__248999_1800905963" field:type="vnd.oasis.opendocument.field.FORMTEXT"/><text:span text:style-name="T6">     </text:span><field:fieldmark-end/></text:p>
          </table:table-cell>
          <table:table-cell table:style-name="Table5.T11" office:value-type="string">
            <text:p text:style-name="Standard"><field:fieldmark-start text:name="__Fieldmark__249007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12" office:value-type="string">
            <text:p text:style-name="Standard"><text:span text:style-name="T6">8</text:span></text:p>
          </table:table-cell>
          <table:table-cell table:style-name="Table5.B12" office:value-type="string">
            <text:p text:style-name="Standard"><field:fieldmark-start text:name="__Fieldmark__249016_1800905963" field:type="vnd.oasis.opendocument.field.FORMTEXT"/><text:span text:style-name="T6">     </text:span><field:fieldmark-end/></text:p>
          </table:table-cell>
          <table:table-cell table:style-name="Table5.C12" office:value-type="string">
            <text:p text:style-name="Standard"><field:fieldmark-start text:name="__Fieldmark__249024_1800905963" field:type="vnd.oasis.opendocument.field.FORMTEXT"/><text:span text:style-name="T6">     </text:span><field:fieldmark-end/></text:p>
          </table:table-cell>
          <table:table-cell table:style-name="Table5.D12" office:value-type="string">
            <text:p text:style-name="Standard"><field:fieldmark-start text:name="__Fieldmark__249032_1800905963" field:type="vnd.oasis.opendocument.field.FORMTEXT"/><text:span text:style-name="T6">     </text:span><field:fieldmark-end/></text:p>
          </table:table-cell>
          <table:table-cell table:style-name="Table5.E12" office:value-type="string">
            <text:p text:style-name="Standard"><text:span text:style-name="T6">20</text:span></text:p>
          </table:table-cell>
          <table:table-cell table:style-name="Table5.F12" office:value-type="string">
            <text:p text:style-name="Standard"><field:fieldmark-start text:name="__Fieldmark__249041_1800905963" field:type="vnd.oasis.opendocument.field.FORMTEXT"/><text:span text:style-name="T6">     </text:span><field:fieldmark-end/></text:p>
          </table:table-cell>
          <table:table-cell table:style-name="Table5.G12" office:value-type="string">
            <text:p text:style-name="Standard"><field:fieldmark-start text:name="__Fieldmark__249049_1800905963" field:type="vnd.oasis.opendocument.field.FORMTEXT"/><text:span text:style-name="T6">     </text:span><field:fieldmark-end/></text:p>
          </table:table-cell>
          <table:table-cell table:style-name="Table5.H12" office:value-type="string">
            <text:p text:style-name="Standard"><field:fieldmark-start text:name="__Fieldmark__249057_1800905963" field:type="vnd.oasis.opendocument.field.FORMTEXT"/><text:span text:style-name="T6">     </text:span><field:fieldmark-end/></text:p>
          </table:table-cell>
          <table:table-cell table:style-name="Table5.I12" office:value-type="string">
            <text:p text:style-name="Standard"><text:span text:style-name="T6">32</text:span></text:p>
          </table:table-cell>
          <table:table-cell table:style-name="Table5.J12" office:value-type="string">
            <text:p text:style-name="Standard"><field:fieldmark-start text:name="__Fieldmark__249066_1800905963" field:type="vnd.oasis.opendocument.field.FORMTEXT"/><text:span text:style-name="T6">     </text:span><field:fieldmark-end/></text:p>
          </table:table-cell>
          <table:table-cell table:style-name="Table5.K12" office:value-type="string">
            <text:p text:style-name="Standard"><field:fieldmark-start text:name="__Fieldmark__249074_1800905963" field:type="vnd.oasis.opendocument.field.FORMTEXT"/><text:span text:style-name="T6">     </text:span><field:fieldmark-end/></text:p>
          </table:table-cell>
          <table:table-cell table:style-name="Table5.L12" office:value-type="string">
            <text:p text:style-name="Standard"><field:fieldmark-start text:name="__Fieldmark__249082_1800905963" field:type="vnd.oasis.opendocument.field.FORMTEXT"/><text:span text:style-name="T6">     </text:span><field:fieldmark-end/></text:p>
          </table:table-cell>
          <table:table-cell table:style-name="Table5.M12" office:value-type="string">
            <text:p text:style-name="Standard"><text:span text:style-name="T6">44</text:span></text:p>
          </table:table-cell>
          <table:table-cell table:style-name="Table5.N12" office:value-type="string">
            <text:p text:style-name="Standard"><field:fieldmark-start text:name="__Fieldmark__249091_1800905963" field:type="vnd.oasis.opendocument.field.FORMTEXT"/><text:span text:style-name="T6">     </text:span><field:fieldmark-end/></text:p>
          </table:table-cell>
          <table:table-cell table:style-name="Table5.O12" office:value-type="string">
            <text:p text:style-name="Standard"><field:fieldmark-start text:name="__Fieldmark__249099_1800905963" field:type="vnd.oasis.opendocument.field.FORMTEXT"/><text:span text:style-name="T6">     </text:span><field:fieldmark-end/></text:p>
          </table:table-cell>
          <table:table-cell table:style-name="Table5.P12" office:value-type="string">
            <text:p text:style-name="Standard"><field:fieldmark-start text:name="__Fieldmark__249107_1800905963" field:type="vnd.oasis.opendocument.field.FORMTEXT"/><text:span text:style-name="T6">     </text:span><field:fieldmark-end/></text:p>
          </table:table-cell>
          <table:table-cell table:style-name="Table5.Q12" office:value-type="string">
            <text:p text:style-name="Standard"><text:span text:style-name="T6">56</text:span></text:p>
          </table:table-cell>
          <table:table-cell table:style-name="Table5.R12" office:value-type="string">
            <text:p text:style-name="Standard"><field:fieldmark-start text:name="__Fieldmark__249116_1800905963" field:type="vnd.oasis.opendocument.field.FORMTEXT"/><text:span text:style-name="T6">     </text:span><field:fieldmark-end/></text:p>
          </table:table-cell>
          <table:table-cell table:style-name="Table5.S12" office:value-type="string">
            <text:p text:style-name="Standard"><field:fieldmark-start text:name="__Fieldmark__249124_1800905963" field:type="vnd.oasis.opendocument.field.FORMTEXT"/><text:span text:style-name="T6">     </text:span><field:fieldmark-end/></text:p>
          </table:table-cell>
          <table:table-cell table:style-name="Table5.T12" office:value-type="string">
            <text:p text:style-name="Standard"><field:fieldmark-start text:name="__Fieldmark__249132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13" office:value-type="string">
            <text:p text:style-name="Standard"><text:span text:style-name="T6">9</text:span></text:p>
          </table:table-cell>
          <table:table-cell table:style-name="Table5.B13" office:value-type="string">
            <text:p text:style-name="Standard"><field:fieldmark-start text:name="__Fieldmark__249141_1800905963" field:type="vnd.oasis.opendocument.field.FORMTEXT"/><text:span text:style-name="T6">     </text:span><field:fieldmark-end/></text:p>
          </table:table-cell>
          <table:table-cell table:style-name="Table5.C13" office:value-type="string">
            <text:p text:style-name="Standard"><field:fieldmark-start text:name="__Fieldmark__249149_1800905963" field:type="vnd.oasis.opendocument.field.FORMTEXT"/><text:span text:style-name="T6">     </text:span><field:fieldmark-end/></text:p>
          </table:table-cell>
          <table:table-cell table:style-name="Table5.D13" office:value-type="string">
            <text:p text:style-name="Standard"><field:fieldmark-start text:name="__Fieldmark__249157_1800905963" field:type="vnd.oasis.opendocument.field.FORMTEXT"/><text:span text:style-name="T6">     </text:span><field:fieldmark-end/></text:p>
          </table:table-cell>
          <table:table-cell table:style-name="Table5.E13" office:value-type="string">
            <text:p text:style-name="Standard"><text:span text:style-name="T6">21</text:span></text:p>
          </table:table-cell>
          <table:table-cell table:style-name="Table5.F13" office:value-type="string">
            <text:p text:style-name="Standard"><field:fieldmark-start text:name="__Fieldmark__249166_1800905963" field:type="vnd.oasis.opendocument.field.FORMTEXT"/><text:span text:style-name="T6">     </text:span><field:fieldmark-end/></text:p>
          </table:table-cell>
          <table:table-cell table:style-name="Table5.G13" office:value-type="string">
            <text:p text:style-name="Standard"><field:fieldmark-start text:name="__Fieldmark__249174_1800905963" field:type="vnd.oasis.opendocument.field.FORMTEXT"/><text:span text:style-name="T6">     </text:span><field:fieldmark-end/></text:p>
          </table:table-cell>
          <table:table-cell table:style-name="Table5.H13" office:value-type="string">
            <text:p text:style-name="Standard"><field:fieldmark-start text:name="__Fieldmark__249182_1800905963" field:type="vnd.oasis.opendocument.field.FORMTEXT"/><text:span text:style-name="T6">     </text:span><field:fieldmark-end/></text:p>
          </table:table-cell>
          <table:table-cell table:style-name="Table5.I13" office:value-type="string">
            <text:p text:style-name="Standard"><text:span text:style-name="T6">33</text:span></text:p>
          </table:table-cell>
          <table:table-cell table:style-name="Table5.J13" office:value-type="string">
            <text:p text:style-name="Standard"><field:fieldmark-start text:name="__Fieldmark__249191_1800905963" field:type="vnd.oasis.opendocument.field.FORMTEXT"/><text:span text:style-name="T6">     </text:span><field:fieldmark-end/></text:p>
          </table:table-cell>
          <table:table-cell table:style-name="Table5.K13" office:value-type="string">
            <text:p text:style-name="Standard"><field:fieldmark-start text:name="__Fieldmark__249199_1800905963" field:type="vnd.oasis.opendocument.field.FORMTEXT"/><text:span text:style-name="T6">     </text:span><field:fieldmark-end/></text:p>
          </table:table-cell>
          <table:table-cell table:style-name="Table5.L13" office:value-type="string">
            <text:p text:style-name="Standard"><field:fieldmark-start text:name="__Fieldmark__249207_1800905963" field:type="vnd.oasis.opendocument.field.FORMTEXT"/><text:span text:style-name="T6">     </text:span><field:fieldmark-end/></text:p>
          </table:table-cell>
          <table:table-cell table:style-name="Table5.M13" office:value-type="string">
            <text:p text:style-name="Standard"><text:span text:style-name="T6">45</text:span></text:p>
          </table:table-cell>
          <table:table-cell table:style-name="Table5.N13" office:value-type="string">
            <text:p text:style-name="Standard"><field:fieldmark-start text:name="__Fieldmark__249216_1800905963" field:type="vnd.oasis.opendocument.field.FORMTEXT"/><text:span text:style-name="T6">     </text:span><field:fieldmark-end/></text:p>
          </table:table-cell>
          <table:table-cell table:style-name="Table5.O13" office:value-type="string">
            <text:p text:style-name="Standard"><field:fieldmark-start text:name="__Fieldmark__249224_1800905963" field:type="vnd.oasis.opendocument.field.FORMTEXT"/><text:span text:style-name="T6">     </text:span><field:fieldmark-end/></text:p>
          </table:table-cell>
          <table:table-cell table:style-name="Table5.P13" office:value-type="string">
            <text:p text:style-name="Standard"><field:fieldmark-start text:name="__Fieldmark__249232_1800905963" field:type="vnd.oasis.opendocument.field.FORMTEXT"/><text:span text:style-name="T6">     </text:span><field:fieldmark-end/></text:p>
          </table:table-cell>
          <table:table-cell table:style-name="Table5.Q13" office:value-type="string">
            <text:p text:style-name="Standard"><text:span text:style-name="T6">57</text:span></text:p>
          </table:table-cell>
          <table:table-cell table:style-name="Table5.R13" office:value-type="string">
            <text:p text:style-name="Standard"><field:fieldmark-start text:name="__Fieldmark__249241_1800905963" field:type="vnd.oasis.opendocument.field.FORMTEXT"/><text:span text:style-name="T6">     </text:span><field:fieldmark-end/></text:p>
          </table:table-cell>
          <table:table-cell table:style-name="Table5.S13" office:value-type="string">
            <text:p text:style-name="Standard"><field:fieldmark-start text:name="__Fieldmark__249249_1800905963" field:type="vnd.oasis.opendocument.field.FORMTEXT"/><text:span text:style-name="T6">     </text:span><field:fieldmark-end/></text:p>
          </table:table-cell>
          <table:table-cell table:style-name="Table5.T13" office:value-type="string">
            <text:p text:style-name="Standard"><field:fieldmark-start text:name="__Fieldmark__249257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14" office:value-type="string">
            <text:p text:style-name="Standard"><text:span text:style-name="T6">10</text:span></text:p>
          </table:table-cell>
          <table:table-cell table:style-name="Table5.B14" office:value-type="string">
            <text:p text:style-name="Standard"><field:fieldmark-start text:name="__Fieldmark__249266_1800905963" field:type="vnd.oasis.opendocument.field.FORMTEXT"/><text:span text:style-name="T6">     </text:span><field:fieldmark-end/></text:p>
          </table:table-cell>
          <table:table-cell table:style-name="Table5.C14" office:value-type="string">
            <text:p text:style-name="Standard"><field:fieldmark-start text:name="__Fieldmark__249274_1800905963" field:type="vnd.oasis.opendocument.field.FORMTEXT"/><text:span text:style-name="T6">     </text:span><field:fieldmark-end/></text:p>
          </table:table-cell>
          <table:table-cell table:style-name="Table5.D14" office:value-type="string">
            <text:p text:style-name="Standard"><field:fieldmark-start text:name="__Fieldmark__249282_1800905963" field:type="vnd.oasis.opendocument.field.FORMTEXT"/><text:span text:style-name="T6">     </text:span><field:fieldmark-end/></text:p>
          </table:table-cell>
          <table:table-cell table:style-name="Table5.E14" office:value-type="string">
            <text:p text:style-name="Standard"><text:span text:style-name="T6">22</text:span></text:p>
          </table:table-cell>
          <table:table-cell table:style-name="Table5.F14" office:value-type="string">
            <text:p text:style-name="Standard"><field:fieldmark-start text:name="__Fieldmark__249291_1800905963" field:type="vnd.oasis.opendocument.field.FORMTEXT"/><text:span text:style-name="T6">     </text:span><field:fieldmark-end/></text:p>
          </table:table-cell>
          <table:table-cell table:style-name="Table5.G14" office:value-type="string">
            <text:p text:style-name="Standard"><field:fieldmark-start text:name="__Fieldmark__249299_1800905963" field:type="vnd.oasis.opendocument.field.FORMTEXT"/><text:span text:style-name="T6">     </text:span><field:fieldmark-end/></text:p>
          </table:table-cell>
          <table:table-cell table:style-name="Table5.H14" office:value-type="string">
            <text:p text:style-name="Standard"><field:fieldmark-start text:name="__Fieldmark__249307_1800905963" field:type="vnd.oasis.opendocument.field.FORMTEXT"/><text:span text:style-name="T6">     </text:span><field:fieldmark-end/></text:p>
          </table:table-cell>
          <table:table-cell table:style-name="Table5.I14" office:value-type="string">
            <text:p text:style-name="Standard"><text:span text:style-name="T6">34</text:span></text:p>
          </table:table-cell>
          <table:table-cell table:style-name="Table5.J14" office:value-type="string">
            <text:p text:style-name="Standard"><field:fieldmark-start text:name="__Fieldmark__249316_1800905963" field:type="vnd.oasis.opendocument.field.FORMTEXT"/><text:span text:style-name="T6">     </text:span><field:fieldmark-end/></text:p>
          </table:table-cell>
          <table:table-cell table:style-name="Table5.K14" office:value-type="string">
            <text:p text:style-name="Standard"><field:fieldmark-start text:name="__Fieldmark__249324_1800905963" field:type="vnd.oasis.opendocument.field.FORMTEXT"/><text:span text:style-name="T6">     </text:span><field:fieldmark-end/></text:p>
          </table:table-cell>
          <table:table-cell table:style-name="Table5.L14" office:value-type="string">
            <text:p text:style-name="Standard"><field:fieldmark-start text:name="__Fieldmark__249332_1800905963" field:type="vnd.oasis.opendocument.field.FORMTEXT"/><text:span text:style-name="T6">     </text:span><field:fieldmark-end/></text:p>
          </table:table-cell>
          <table:table-cell table:style-name="Table5.M14" office:value-type="string">
            <text:p text:style-name="Standard"><text:span text:style-name="T6">46</text:span></text:p>
          </table:table-cell>
          <table:table-cell table:style-name="Table5.N14" office:value-type="string">
            <text:p text:style-name="Standard"><field:fieldmark-start text:name="__Fieldmark__249341_1800905963" field:type="vnd.oasis.opendocument.field.FORMTEXT"/><text:span text:style-name="T6">     </text:span><field:fieldmark-end/></text:p>
          </table:table-cell>
          <table:table-cell table:style-name="Table5.O14" office:value-type="string">
            <text:p text:style-name="Standard"><field:fieldmark-start text:name="__Fieldmark__249349_1800905963" field:type="vnd.oasis.opendocument.field.FORMTEXT"/><text:span text:style-name="T6">     </text:span><field:fieldmark-end/></text:p>
          </table:table-cell>
          <table:table-cell table:style-name="Table5.P14" office:value-type="string">
            <text:p text:style-name="Standard"><field:fieldmark-start text:name="__Fieldmark__249357_1800905963" field:type="vnd.oasis.opendocument.field.FORMTEXT"/><text:span text:style-name="T6">     </text:span><field:fieldmark-end/></text:p>
          </table:table-cell>
          <table:table-cell table:style-name="Table5.Q14" office:value-type="string">
            <text:p text:style-name="Standard"><text:span text:style-name="T6">58</text:span></text:p>
          </table:table-cell>
          <table:table-cell table:style-name="Table5.R14" office:value-type="string">
            <text:p text:style-name="Standard"><field:fieldmark-start text:name="__Fieldmark__249366_1800905963" field:type="vnd.oasis.opendocument.field.FORMTEXT"/><text:span text:style-name="T6">     </text:span><field:fieldmark-end/></text:p>
          </table:table-cell>
          <table:table-cell table:style-name="Table5.S14" office:value-type="string">
            <text:p text:style-name="Standard"><field:fieldmark-start text:name="__Fieldmark__249374_1800905963" field:type="vnd.oasis.opendocument.field.FORMTEXT"/><text:span text:style-name="T6">     </text:span><field:fieldmark-end/></text:p>
          </table:table-cell>
          <table:table-cell table:style-name="Table5.T14" office:value-type="string">
            <text:p text:style-name="Standard"><field:fieldmark-start text:name="__Fieldmark__249382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15" office:value-type="string">
            <text:p text:style-name="Standard"><text:span text:style-name="T6">11</text:span></text:p>
          </table:table-cell>
          <table:table-cell table:style-name="Table5.B15" office:value-type="string">
            <text:p text:style-name="Standard"><field:fieldmark-start text:name="__Fieldmark__249391_1800905963" field:type="vnd.oasis.opendocument.field.FORMTEXT"/><text:span text:style-name="T6">     </text:span><field:fieldmark-end/></text:p>
          </table:table-cell>
          <table:table-cell table:style-name="Table5.C15" office:value-type="string">
            <text:p text:style-name="Standard"><field:fieldmark-start text:name="__Fieldmark__249399_1800905963" field:type="vnd.oasis.opendocument.field.FORMTEXT"/><text:span text:style-name="T6">     </text:span><field:fieldmark-end/></text:p>
          </table:table-cell>
          <table:table-cell table:style-name="Table5.D15" office:value-type="string">
            <text:p text:style-name="Standard"><field:fieldmark-start text:name="__Fieldmark__249407_1800905963" field:type="vnd.oasis.opendocument.field.FORMTEXT"/><text:span text:style-name="T6">     </text:span><field:fieldmark-end/></text:p>
          </table:table-cell>
          <table:table-cell table:style-name="Table5.E15" office:value-type="string">
            <text:p text:style-name="Standard"><text:span text:style-name="T6">23</text:span></text:p>
          </table:table-cell>
          <table:table-cell table:style-name="Table5.F15" office:value-type="string">
            <text:p text:style-name="Standard"><field:fieldmark-start text:name="__Fieldmark__249416_1800905963" field:type="vnd.oasis.opendocument.field.FORMTEXT"/><text:span text:style-name="T6">     </text:span><field:fieldmark-end/></text:p>
          </table:table-cell>
          <table:table-cell table:style-name="Table5.G15" office:value-type="string">
            <text:p text:style-name="Standard"><field:fieldmark-start text:name="__Fieldmark__249424_1800905963" field:type="vnd.oasis.opendocument.field.FORMTEXT"/><text:span text:style-name="T6">     </text:span><field:fieldmark-end/></text:p>
          </table:table-cell>
          <table:table-cell table:style-name="Table5.H15" office:value-type="string">
            <text:p text:style-name="Standard"><field:fieldmark-start text:name="__Fieldmark__249432_1800905963" field:type="vnd.oasis.opendocument.field.FORMTEXT"/><text:span text:style-name="T6">     </text:span><field:fieldmark-end/></text:p>
          </table:table-cell>
          <table:table-cell table:style-name="Table5.I15" office:value-type="string">
            <text:p text:style-name="Standard"><text:span text:style-name="T6">35</text:span></text:p>
          </table:table-cell>
          <table:table-cell table:style-name="Table5.J15" office:value-type="string">
            <text:p text:style-name="Standard"><field:fieldmark-start text:name="__Fieldmark__249441_1800905963" field:type="vnd.oasis.opendocument.field.FORMTEXT"/><text:span text:style-name="T6">     </text:span><field:fieldmark-end/></text:p>
          </table:table-cell>
          <table:table-cell table:style-name="Table5.K15" office:value-type="string">
            <text:p text:style-name="Standard"><field:fieldmark-start text:name="__Fieldmark__249449_1800905963" field:type="vnd.oasis.opendocument.field.FORMTEXT"/><text:span text:style-name="T6">     </text:span><field:fieldmark-end/></text:p>
          </table:table-cell>
          <table:table-cell table:style-name="Table5.L15" office:value-type="string">
            <text:p text:style-name="Standard"><field:fieldmark-start text:name="__Fieldmark__249457_1800905963" field:type="vnd.oasis.opendocument.field.FORMTEXT"/><text:span text:style-name="T6">     </text:span><field:fieldmark-end/></text:p>
          </table:table-cell>
          <table:table-cell table:style-name="Table5.M15" office:value-type="string">
            <text:p text:style-name="Standard"><text:span text:style-name="T6">47</text:span></text:p>
          </table:table-cell>
          <table:table-cell table:style-name="Table5.N15" office:value-type="string">
            <text:p text:style-name="Standard"><field:fieldmark-start text:name="__Fieldmark__249466_1800905963" field:type="vnd.oasis.opendocument.field.FORMTEXT"/><text:span text:style-name="T6">     </text:span><field:fieldmark-end/></text:p>
          </table:table-cell>
          <table:table-cell table:style-name="Table5.O15" office:value-type="string">
            <text:p text:style-name="Standard"><field:fieldmark-start text:name="__Fieldmark__249474_1800905963" field:type="vnd.oasis.opendocument.field.FORMTEXT"/><text:span text:style-name="T6">     </text:span><field:fieldmark-end/></text:p>
          </table:table-cell>
          <table:table-cell table:style-name="Table5.P15" office:value-type="string">
            <text:p text:style-name="Standard"><field:fieldmark-start text:name="__Fieldmark__249482_1800905963" field:type="vnd.oasis.opendocument.field.FORMTEXT"/><text:span text:style-name="T6">     </text:span><field:fieldmark-end/></text:p>
          </table:table-cell>
          <table:table-cell table:style-name="Table5.Q15" office:value-type="string">
            <text:p text:style-name="Standard"><text:span text:style-name="T6">59</text:span></text:p>
          </table:table-cell>
          <table:table-cell table:style-name="Table5.R15" office:value-type="string">
            <text:p text:style-name="Standard"><field:fieldmark-start text:name="__Fieldmark__249491_1800905963" field:type="vnd.oasis.opendocument.field.FORMTEXT"/><text:span text:style-name="T6">     </text:span><field:fieldmark-end/></text:p>
          </table:table-cell>
          <table:table-cell table:style-name="Table5.S15" office:value-type="string">
            <text:p text:style-name="Standard"><field:fieldmark-start text:name="__Fieldmark__249499_1800905963" field:type="vnd.oasis.opendocument.field.FORMTEXT"/><text:span text:style-name="T6">     </text:span><field:fieldmark-end/></text:p>
          </table:table-cell>
          <table:table-cell table:style-name="Table5.T15" office:value-type="string">
            <text:p text:style-name="Standard"><field:fieldmark-start text:name="__Fieldmark__249507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16" office:value-type="string">
            <text:p text:style-name="Standard"><text:span text:style-name="T6">12</text:span></text:p>
          </table:table-cell>
          <table:table-cell table:style-name="Table5.B16" office:value-type="string">
            <text:p text:style-name="Standard"><field:fieldmark-start text:name="__Fieldmark__249516_1800905963" field:type="vnd.oasis.opendocument.field.FORMTEXT"/><text:span text:style-name="T6">     </text:span><field:fieldmark-end/></text:p>
          </table:table-cell>
          <table:table-cell table:style-name="Table5.C16" office:value-type="string">
            <text:p text:style-name="Standard"><field:fieldmark-start text:name="__Fieldmark__249524_1800905963" field:type="vnd.oasis.opendocument.field.FORMTEXT"/><text:span text:style-name="T6">     </text:span><field:fieldmark-end/></text:p>
          </table:table-cell>
          <table:table-cell table:style-name="Table5.D16" office:value-type="string">
            <text:p text:style-name="Standard"><field:fieldmark-start text:name="__Fieldmark__249532_1800905963" field:type="vnd.oasis.opendocument.field.FORMTEXT"/><text:span text:style-name="T6">     </text:span><field:fieldmark-end/></text:p>
          </table:table-cell>
          <table:table-cell table:style-name="Table5.E16" office:value-type="string">
            <text:p text:style-name="Standard"><text:span text:style-name="T6">24</text:span></text:p>
          </table:table-cell>
          <table:table-cell table:style-name="Table5.F16" office:value-type="string">
            <text:p text:style-name="Standard"><field:fieldmark-start text:name="__Fieldmark__249541_1800905963" field:type="vnd.oasis.opendocument.field.FORMTEXT"/><text:span text:style-name="T6">     </text:span><field:fieldmark-end/></text:p>
          </table:table-cell>
          <table:table-cell table:style-name="Table5.G16" office:value-type="string">
            <text:p text:style-name="Standard"><field:fieldmark-start text:name="__Fieldmark__249549_1800905963" field:type="vnd.oasis.opendocument.field.FORMTEXT"/><text:span text:style-name="T6">     </text:span><field:fieldmark-end/></text:p>
          </table:table-cell>
          <table:table-cell table:style-name="Table5.H16" office:value-type="string">
            <text:p text:style-name="Standard"><field:fieldmark-start text:name="__Fieldmark__249557_1800905963" field:type="vnd.oasis.opendocument.field.FORMTEXT"/><text:span text:style-name="T6">     </text:span><field:fieldmark-end/></text:p>
          </table:table-cell>
          <table:table-cell table:style-name="Table5.I16" office:value-type="string">
            <text:p text:style-name="Standard"><text:span text:style-name="T6">36</text:span></text:p>
          </table:table-cell>
          <table:table-cell table:style-name="Table5.J16" office:value-type="string">
            <text:p text:style-name="Standard"><field:fieldmark-start text:name="__Fieldmark__249566_1800905963" field:type="vnd.oasis.opendocument.field.FORMTEXT"/><text:span text:style-name="T6">     </text:span><field:fieldmark-end/></text:p>
          </table:table-cell>
          <table:table-cell table:style-name="Table5.K16" office:value-type="string">
            <text:p text:style-name="Standard"><field:fieldmark-start text:name="__Fieldmark__249574_1800905963" field:type="vnd.oasis.opendocument.field.FORMTEXT"/><text:span text:style-name="T6">     </text:span><field:fieldmark-end/></text:p>
          </table:table-cell>
          <table:table-cell table:style-name="Table5.L16" office:value-type="string">
            <text:p text:style-name="Standard"><field:fieldmark-start text:name="__Fieldmark__249582_1800905963" field:type="vnd.oasis.opendocument.field.FORMTEXT"/><text:span text:style-name="T6">     </text:span><field:fieldmark-end/></text:p>
          </table:table-cell>
          <table:table-cell table:style-name="Table5.M16" office:value-type="string">
            <text:p text:style-name="Standard"><text:span text:style-name="T6">48</text:span></text:p>
          </table:table-cell>
          <table:table-cell table:style-name="Table5.N16" office:value-type="string">
            <text:p text:style-name="Standard"><field:fieldmark-start text:name="__Fieldmark__249591_1800905963" field:type="vnd.oasis.opendocument.field.FORMTEXT"/><text:span text:style-name="T6">     </text:span><field:fieldmark-end/></text:p>
          </table:table-cell>
          <table:table-cell table:style-name="Table5.O16" office:value-type="string">
            <text:p text:style-name="Standard"><field:fieldmark-start text:name="__Fieldmark__249599_1800905963" field:type="vnd.oasis.opendocument.field.FORMTEXT"/><text:span text:style-name="T6">     </text:span><field:fieldmark-end/></text:p>
          </table:table-cell>
          <table:table-cell table:style-name="Table5.P16" office:value-type="string">
            <text:p text:style-name="Standard"><field:fieldmark-start text:name="__Fieldmark__249607_1800905963" field:type="vnd.oasis.opendocument.field.FORMTEXT"/><text:span text:style-name="T6">     </text:span><field:fieldmark-end/></text:p>
          </table:table-cell>
          <table:table-cell table:style-name="Table5.Q16" office:value-type="string">
            <text:p text:style-name="Standard"><text:span text:style-name="T6">60</text:span></text:p>
          </table:table-cell>
          <table:table-cell table:style-name="Table5.R16" office:value-type="string">
            <text:p text:style-name="Standard"><field:fieldmark-start text:name="__Fieldmark__249616_1800905963" field:type="vnd.oasis.opendocument.field.FORMTEXT"/><text:span text:style-name="T6">     </text:span><field:fieldmark-end/></text:p>
          </table:table-cell>
          <table:table-cell table:style-name="Table5.S16" office:value-type="string">
            <text:p text:style-name="Standard"><field:fieldmark-start text:name="__Fieldmark__249624_1800905963" field:type="vnd.oasis.opendocument.field.FORMTEXT"/><text:span text:style-name="T6">     </text:span><field:fieldmark-end/></text:p>
          </table:table-cell>
          <table:table-cell table:style-name="Table5.T16" office:value-type="string">
            <text:p text:style-name="Standard"><field:fieldmark-start text:name="__Fieldmark__249632_1800905963" field:type="vnd.oasis.opendocument.field.FORMTEXT"/><text:span text:style-name="T6">     </text:span><field:fieldmark-end/></text:p>
          </table:table-cell>
        </table:table-row>
        <table:table-row table:style-name="Table5.1">
          <table:table-cell table:style-name="Table5.A17" table:number-columns-spanned="3" office:value-type="string">
            <text:p text:style-name="P11"><text:span text:style-name="T1">Sum tellere:</text:span></text:p>
          </table:table-cell>
          <table:covered-table-cell/>
          <table:covered-table-cell/>
          <table:table-cell table:style-name="Table5.D17" table:number-columns-spanned="3" office:value-type="string">
            <text:p text:style-name="Standard"><text:bookmark-start text:name="Tekst210"/><field:fieldmark-start text:name="Tekst2" field:type="vnd.oasis.opendocument.field.FORMTEXT"/><text:span text:style-name="T5">     </text:span><field:fieldmark-end/><text:bookmark-end text:name="Tekst210"/></text:p>
          </table:table-cell>
          <table:covered-table-cell/>
          <table:covered-table-cell/>
          <table:table-cell table:style-name="Table5.G17" table:number-columns-spanned="2" office:value-type="string">
            <text:p text:style-name="P11"><text:span text:style-name="T1">Nevner =</text:span></text:p>
          </table:table-cell>
          <table:covered-table-cell/>
          <table:table-cell table:style-name="Table5.I17" table:number-columns-spanned="3" office:value-type="string">
            <text:p text:style-name="Standard"><text:bookmark-start text:name="Tekst841"/><field:fieldmark-start text:name="Tekst84" field:type="vnd.oasis.opendocument.field.FORMTEXT"/><text:span text:style-name="T5">     </text:span><field:fieldmark-end/><text:bookmark-end text:name="Tekst841"/></text:p>
          </table:table-cell>
          <table:covered-table-cell/>
          <table:covered-table-cell/>
          <table:table-cell table:style-name="Table5.L17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<text:span text:style-name="T1">Dato</text:span></text:p>
          </table:table-cell>
          <table:table-cell table:style-name="Table6.A1" office:value-type="string">
            <text:p text:style-name="Standard"><text:span text:style-name="T1">Innsenderens underskrift</text:span></text:p>
          </table:table-cell>
        </table:table-row>
        <table:table-row table:style-name="Table6.2">
          <table:table-cell table:style-name="Table6.A2" office:value-type="string">
            <text:p text:style-name="Standard"><field:fieldmark-start text:name="__Fieldmark__250213_1800905963" field:type="vnd.oasis.opendocument.field.FORMTEXT"/><text:span text:style-name="T5">     </text:span><field:fieldmark-end/></text:p>
          </table:table-cell>
          <table:table-cell table:style-name="Table6.B2" office:value-type="string">
            <text:p text:style-name="P15"/>
          </table:table-cell>
        </table:table-row>
      </table:table>
      <text:p text:style-name="P16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list xml:id="list211927798109316" text:continue-numbering="true" text:style-name="WWNum6">
              <text:list-item>
                <text:p text:style-name="P7">Nødvendige dokumenter som skal tinglyses samtidig med seksjoneringen</text:p>
              </text:list-item>
            </text:list>
          </table:table-cell>
        </table:table-row>
        <table:table-row table:style-name="Table7.2">
          <table:table-cell table:style-name="Table7.A2" office:value-type="string">
            <text:p text:style-name="P17"><text:span text:style-name="T1">Her skal søker kun <text:s/>gi opplysninger om dokumenter som er nødvendige for at seksjoneringen skal kunne tinglyses, for eksempel dokumenter som inneholder opplysninger om fordeling av opprinnelige sameieandeler. </text:span></text:p>
            <text:p text:style-name="Standard"><text:bookmark-start text:name="Tekst881"/><field:fieldmark-start text:name="Tekst88" field:type="vnd.oasis.opendocument.field.FORMTEXT"/><text:bookmark-start text:name="_GoBack"/><text:span text:style-name="T5">     </text:span><text:bookmark-end text:name="_GoBack"/><field:fieldmark-end/><text:bookmark-end text:name="Tekst881"/></text:p>
          </table:table-cell>
        </table:table-row>
      </table:table>
      <text:p text:style-name="KMD_20_Tabellavsnitt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list xml:id="list211926596424010" text:continue-numbering="true" text:style-name="WWNum6">
              <text:list-item>
                <text:p text:style-name="P7">Egenerklæring om at vilkårene i eierseksjonsloven er oppfylt</text:p>
              </text:list-item>
            </text:list>
          </table:table-cell>
          <table:covered-table-cell/>
          <table:covered-table-cell/>
        </table:table-row>
        <table:table-row table:style-name="Table8.2">
          <table:table-cell table:style-name="Table8.A2" table:number-columns-spanned="3" office:value-type="string">
            <text:p text:style-name="P19"><text:span text:style-name="T1">Hjemmelshaver(ne) erklærer at:</text:span></text:p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21"><text:span text:style-name="T3">a)</text:span></text:p>
          </table:table-cell>
          <table:table-cell table:style-name="Table8.B3" office:value-type="string">
            <text:p text:style-name="P23"><field:fieldmark text:name="__Fieldmark__250259_1800905963" field:type="vnd.oasis.opendocument.field.FORMCHECKBOX"/></text:p>
          </table:table-cell>
          <table:table-cell table:style-name="Table8.C3" office:value-type="string">
            <text:p text:style-name="P21"><text:span text:style-name="T1">hver seksjonseier har enerett til å bruke en bruksenhet</text:span></text:p>
          </table:table-cell>
        </table:table-row>
        <table:table-row table:style-name="Table8.3">
          <table:table-cell table:style-name="Table8.A4" office:value-type="string">
            <text:p text:style-name="P21"><text:span text:style-name="T3">b)</text:span></text:p>
          </table:table-cell>
          <table:table-cell table:style-name="Table8.B4" office:value-type="string">
            <text:p text:style-name="P23"><text:bookmark-start text:name="Merk13"/><field:fieldmark text:name="__Fieldmark__250268_1800905963" field:type="vnd.oasis.opendocument.field.FORMCHECKBOX"/><text:bookmark-end text:name="Merk13"/></text:p>
          </table:table-cell>
          <table:table-cell table:style-name="Table8.C4" office:value-type="string">
            <text:p text:style-name="P21"><text:span text:style-name="T1">hver bruksenhets hoveddel er en klart avgrenset og sammenhengende del av en bygning på eiendommen og har egen inngang fra fellesareal, fra naboeiendom eller fra egen tilleggsdel</text:span></text:p>
          </table:table-cell>
        </table:table-row>
        <table:table-row table:style-name="Table8.3">
          <table:table-cell table:style-name="Table8.A5" office:value-type="string">
            <text:p text:style-name="P21"><text:span text:style-name="T3">c)</text:span></text:p>
          </table:table-cell>
          <table:table-cell table:style-name="Table8.B5" office:value-type="string">
            <text:p text:style-name="P23"><text:bookmark-start text:name="Merk14"/><field:fieldmark text:name="__Fieldmark__250281_1800905963" field:type="vnd.oasis.opendocument.field.FORMCHECKBOX"/><text:bookmark-end text:name="Merk14"/></text:p>
          </table:table-cell>
          <table:table-cell table:style-name="Table8.C5" office:value-type="string">
            <text:p text:style-name="P21"><text:span text:style-name="T1">det er avsatt tilstrekkelig parkeringsareal til å sikre det antallet parkeringsplasser som følger av byggetillatelsen eller plangrunnlaget</text:span></text:p>
          </table:table-cell>
        </table:table-row>
        <table:table-row table:style-name="Table8.3">
          <table:table-cell table:style-name="Table8.A6" office:value-type="string">
            <text:p text:style-name="P21"><text:span text:style-name="T3">d)</text:span></text:p>
          </table:table-cell>
          <table:table-cell table:style-name="Table8.B6" office:value-type="string">
            <text:p text:style-name="P23"><text:bookmark-start text:name="Merk15"/><field:fieldmark text:name="__Fieldmark__250290_1800905963" field:type="vnd.oasis.opendocument.field.FORMCHECKBOX"/><text:bookmark-end text:name="Merk15"/></text:p>
          </table:table-cell>
          <table:table-cell table:style-name="Table8.C6" office:value-type="string">
            <text:p text:style-name="P21"><text:span text:style-name="T1">seksjoneringen omfatter alle bruksenhetene i eiendommen</text:span></text:p>
          </table:table-cell>
        </table:table-row>
        <table:table-row table:style-name="Table8.3">
          <table:table-cell table:style-name="Table8.A7" office:value-type="string">
            <text:p text:style-name="P21"><text:span text:style-name="T3">e)</text:span></text:p>
          </table:table-cell>
          <table:table-cell table:style-name="Table8.B7" office:value-type="string">
            <text:p text:style-name="P23"><text:bookmark-start text:name="Merk16"/><field:fieldmark text:name="__Fieldmark__250298_1800905963" field:type="vnd.oasis.opendocument.field.FORMCHECKBOX"/><text:bookmark-end text:name="Merk16"/></text:p>
          </table:table-cell>
          <table:table-cell table:style-name="Table8.C7" office:value-type="string">
            <text:p text:style-name="P21"><text:span text:style-name="T1">seksjoneringen omfatter bare én grunneiendom, festegrunn eller anleggseiendom, eller at kommunen med samtykke fra Kartverket har gjort unntak fra vilkåret</text:span></text:p>
          </table:table-cell>
        </table:table-row>
        <table:table-row table:style-name="Table8.3">
          <table:table-cell table:style-name="Table8.A8" office:value-type="string">
            <text:p text:style-name="P21"><text:span text:style-name="T3">f)</text:span></text:p>
          </table:table-cell>
          <table:table-cell table:style-name="Table8.B8" office:value-type="string">
            <text:p text:style-name="P23"><text:bookmark-start text:name="Merk17"/><field:fieldmark text:name="__Fieldmark__250307_1800905963" field:type="vnd.oasis.opendocument.field.FORMCHECKBOX"/><text:bookmark-end text:name="Merk17"/></text:p>
          </table:table-cell>
          <table:table-cell table:style-name="Table8.C8" office:value-type="string">
            <text:p text:style-name="P21"><text:span text:style-name="T1">det er fastsatt om den enkelte seksjon skal brukes til boligformål eller annet formål, og bruksformålet er i samsvar med arealplanformålet, eller annen bruk det er gitt tillatelse til</text:span></text:p>
          </table:table-cell>
        </table:table-row>
        <table:table-row table:style-name="Table8.3">
          <table:table-cell table:style-name="Table8.A9" office:value-type="string">
            <text:p text:style-name="P26"><text:span text:style-name="T3">g)</text:span></text:p>
          </table:table-cell>
          <table:table-cell table:style-name="Table8.B9" office:value-type="string">
            <text:p text:style-name="P23"><field:fieldmark text:name="__Fieldmark__250318_1800905963" field:type="vnd.oasis.opendocument.field.FORMCHECKBOX"/></text:p>
          </table:table-cell>
          <table:table-cell table:style-name="Table8.C9" office:value-type="string">
            <text:p text:style-name="P21"><text:span text:style-name="T1">rammetillatelse eller igangsettingstillatelse er gitt dersom seksjoneringen gjelder planlagt bygning eller søknadspliktige tiltak i eksisterende bygg</text:span></text:p>
          </table:table-cell>
        </table:table-row>
        <table:table-row table:style-name="Table8.3">
          <table:table-cell table:style-name="Table8.A10" office:value-type="string">
            <text:p text:style-name="P26"><text:span text:style-name="T3">h)</text:span></text:p>
          </table:table-cell>
          <table:table-cell table:style-name="Table8.B10" office:value-type="string">
            <text:p text:style-name="P25"><text:bookmark-start text:name="Merk23"/><field:fieldmark text:name="__Fieldmark__250333_1800905963" field:type="vnd.oasis.opendocument.field.FORMCHECKBOX"/><text:bookmark-end text:name="Merk23"/></text:p>
          </table:table-cell>
          <table:table-cell table:style-name="Table8.C10" office:value-type="string">
            <text:p text:style-name="P21"><text:span text:style-name="T1">arealer som andre seksjonseiere trenger tilgang til, og arealer som etter plan- og bygningsloven er avsatt til felles uteoppholdsareal, seksjoneres til fellesareal</text:span></text:p>
          </table:table-cell>
        </table:table-row>
        <table:table-row table:style-name="Table8.11">
          <table:table-cell table:style-name="Table8.A11" office:value-type="string">
            <text:p text:style-name="P21"><text:span text:style-name="T3">i)</text:span></text:p>
          </table:table-cell>
          <table:table-cell table:style-name="Table8.B11" office:value-type="string">
            <text:p text:style-name="P23"><text:bookmark-start text:name="Merk24"/><field:fieldmark text:name="__Fieldmark__250341_1800905963" field:type="vnd.oasis.opendocument.field.FORMCHECKBOX"/><text:bookmark-end text:name="Merk24"/></text:p>
          </table:table-cell>
          <table:table-cell table:style-name="Table8.C11" office:value-type="string">
            <text:p text:style-name="P21"><text:span text:style-name="T1">det er fastsatt vedtekter.</text:span></text:p>
          </table:table-cell>
        </table:table-row>
        <table:table-row table:style-name="Table8.12">
          <table:table-cell table:style-name="Table8.A12" table:number-columns-spanned="3" office:value-type="string">
            <text:p text:style-name="Standard"><text:span text:style-name="T7">Hjemmelshaver(ne) er kjent med at det er straffbart å avgi eller benytte uriktig erklæring, jf. straffeloven § 365</text:span></text:p>
          </table:table-cell>
          <table:covered-table-cell/>
          <table:covered-table-cell/>
        </table:table-row>
      </table:table>
      <text:p text:style-name="KMD_20_Tabellavsnitt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list xml:id="list211927213929222" text:continue-numbering="true" text:style-name="WWNum6">
              <text:list-item>
                <text:p text:style-name="P7">Egenerklæring om at lovens tilleggsvilkår for seksjonering til bolig er oppfylt</text:p>
              </text:list-item>
            </text:list>
          </table:table-cell>
          <table:covered-table-cell/>
        </table:table-row>
        <table:table-row table:style-name="Table9.2">
          <table:table-cell table:style-name="Table9.A2" table:number-columns-spanned="2" office:value-type="string">
            <text:p text:style-name="P20"><text:span text:style-name="T1">Hjemmelshaver(ne) erklærer at:</text:span></text:p>
          </table:table-cell>
          <table:covered-table-cell/>
          <table:table-cell table:style-name="Table9.C2" office:value-type="string">
            <text:p text:style-name="Standard"/>
          </table:table-cell>
        </table:table-row>
        <table:table-row table:style-name="Table9.3">
          <table:table-cell table:style-name="Table9.A3" office:value-type="string">
            <text:p text:style-name="P19"><text:bookmark-start text:name="Merk18"/><field:fieldmark text:name="__Fieldmark__250416_1800905963" field:type="vnd.oasis.opendocument.field.FORMCHECKBOX"/><text:bookmark-end text:name="Merk18"/></text:p>
          </table:table-cell>
          <table:table-cell table:style-name="Table9.B3" office:value-type="string">
            <text:p text:style-name="P19"><text:span text:style-name="T1">Hver boligseksjon er en lovlig etablert boenhet etter plan- og bygningsloven og har kjøkken, bad og wc innenfor hoveddelen av</text:span></text:p>
            <text:p text:style-name="P19"><text:span text:style-name="T1">bruksenheten og at bad og wc er i eget eller egne rom</text:span></text:p>
            <text:p text:style-name="P27"><text:span text:style-name="T1">eller</text:span></text:p>
          </table:table-cell>
        </table:table-row>
        <table:table-row table:style-name="Table9.4">
          <table:table-cell table:style-name="Table9.A4" office:value-type="string">
            <text:p text:style-name="P28"><field:fieldmark text:name="__Fieldmark__250423_1800905963" field:type="vnd.oasis.opendocument.field.FORMCHECKBOX"/></text:p>
          </table:table-cell>
          <table:table-cell table:style-name="Table9.B4" office:value-type="string">
            <text:p text:style-name="P21"><text:span text:style-name="T1">boligseksjonen skal brukes til fritidsbolig,</text:span></text:p>
            <text:p text:style-name="P27"><text:span text:style-name="T1">eller</text:span></text:p>
          </table:table-cell>
        </table:table-row>
        <table:table-row table:style-name="Table9.5">
          <table:table-cell table:style-name="Table9.A5" office:value-type="string">
            <text:p text:style-name="P28"><text:bookmark-start text:name="Merk19"/><field:fieldmark text:name="__Fieldmark__250430_1800905963" field:type="vnd.oasis.opendocument.field.FORMCHECKBOX"/><text:bookmark-end text:name="Merk19"/></text:p>
          </table:table-cell>
          <table:table-cell table:style-name="Table9.B5" office:value-type="string">
            <text:p text:style-name="P21"><text:span text:style-name="T1">alle boligene inngår i en samleseksjon bolig</text:span></text:p>
          </table:table-cell>
        </table:table-row>
      </table:table>
      <text:p text:style-name="KMD_20_Tabellavsnitt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8"><text:span text:style-name="T1">Dato</text:span></text:p>
          </table:table-cell>
          <table:table-cell table:style-name="Table10.A1" office:value-type="string">
            <text:p text:style-name="Standard"><text:span text:style-name="T1">Innsenderens underskrift</text:span></text:p>
          </table:table-cell>
        </table:table-row>
        <table:table-row table:style-name="Table10.2">
          <table:table-cell table:style-name="Table10.A2" office:value-type="string">
            <text:p text:style-name="Standard"><field:fieldmark-start text:name="__Fieldmark__250461_1800905963" field:type="vnd.oasis.opendocument.field.FORMTEXT"/><text:span text:style-name="T5">     </text:span><field:fieldmark-end/></text:p>
          </table:table-cell>
          <table:table-cell table:style-name="Table10.B2" office:value-type="string">
            <text:p text:style-name="P15"/>
          </table:table-cell>
        </table:table-row>
      </table:table>
      <text:p text:style-name="P10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list xml:id="list211927301401976" text:continue-numbering="true" text:style-name="WWNum6">
              <text:list-item>
                <text:p text:style-name="P7">Vedlegg som skal følge søknaden</text:p>
              </text:list-item>
            </text:list>
          </table:table-cell>
        </table:table-row>
        <table:table-row table:style-name="Table11.2">
          <table:table-cell table:style-name="Table11.A2" office:value-type="string">
            <text:list xml:id="list1543516712" text:style-name="WWNum2">
              <text:list-item>
                <text:p text:style-name="P2"><text:span text:style-name="T1">Situasjonsplan over eiendommen som tydelig angir eiendommens grenser, omrisset av bebyggelsen og grensene for eventuelle utendørs tilleggsdeler som skal inngå i bruksenhetene</text:span></text:p>
              </text:list-item>
              <text:list-item>
                <text:p text:style-name="P4"><text:span text:style-name="T1">Plantegninger over etasjene i bygningen, inkludert kjeller og loft. På tegningene skal bruksenhetens arealer og avgrensinger, forslag til seksjonsnummer og bruken av de enkelte rom angis tydelig </text:span></text:p>
              </text:list-item>
              <text:list-item>
                <text:p text:style-name="P4"><text:span text:style-name="T1">Sameiets vedtekter</text:span></text:p>
              </text:list-item>
              <text:list-item>
                <text:p text:style-name="P3"><text:span text:style-name="T1">Rekvisisjon av oppmålingsforretning dersom noen av bruksenhetene har utendørs tilleggsareal</text:span></text:p>
              </text:list-item>
              <text:list-item>
                <text:p text:style-name="P3"><text:span text:style-name="T1">Dokumentasjon på at boligseksjoner oppfyller kravene til å være selvstendige boenheter etter plan- og bygningsloven. Som regel vil slik dokumentasjon fremgå av tillatelse etter plan- og bygningsloven, men også opplysninger fra matrikkelen, tinglyste klausuler eller annet dokument kan tjene som dokumentasjon</text:span></text:p>
              </text:list-item>
              <text:list-item>
                <text:p text:style-name="P3"><text:span text:style-name="T1">Samtykke fra rettighetshaver hvis det er tinglyst urådighetserklæring som går ut på at eiendommen ikke kan disponeres over uten samtykke fra rettighetshaver. Samtykket må være med original signatur</text:span></text:p>
              </text:list-item>
              <text:list-item>
                <text:p text:style-name="P4"><text:span text:style-name="T1">Dersom det er flere hjemmelshavere til eiendommen som skal seksjoneres, skal skjemaet «Fordeling av sameieandeler ved seksjonering» vedlegges.</text:span></text:p>
              </text:list-item>
            </text:list>
          </table:table-cell>
        </table:table-row>
      </table:table>
      <text:p text:style-name="KMD_20_Tabellavsnitt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list xml:id="list211927101222960" text:continue-list="list211927301401976" text:style-name="WWNum6">
              <text:list-item>
                <text:p text:style-name="P7">Innsendte plantegninger</text:p>
              </text:list-item>
            </text:list>
          </table:table-cell>
        </table:table-row>
        <table:table-row table:style-name="Table12.2">
          <table:table-cell table:style-name="Table12.A2" office:value-type="string">
            <text:p text:style-name="P5"><text:bookmark-start text:name="Merk26"/><field:fieldmark text:name="__Fieldmark__250505_1800905963" field:type="vnd.oasis.opendocument.field.FORMCHECKBOX"/><text:bookmark-end text:name="Merk26"/><text:span text:style-name="T1"><text:s text:c="2"/>Som hjemmelshaver(e) bekrefter jeg/vi at de vedlagte plantegningene stemmer overens med den faktiske planløsningen </text:span></text:p>
          </table:table-cell>
        </table:table-row>
      </table:table>
      <text:p text:style-name="KMD_20_Tabellavsnitt"/>
      <table:table table:name="Table13" table:style-name="Table13">
        <table:table-column table:style-name="Table13.A"/>
        <table:table-column table:style-name="Table13.B" table:number-columns-repeated="2"/>
        <table:table-row table:style-name="Table13.1">
          <table:table-cell table:style-name="Table13.A1" table:number-columns-spanned="3" office:value-type="string">
            <text:list xml:id="list211927078253943" text:continue-numbering="true" text:style-name="WWNum6">
              <text:list-item>
                <text:p text:style-name="P7">Underskrifter</text:p>
              </text:list-item>
            </text:list>
          </table:table-cell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Standard"><text:span text:style-name="T1">Sted og dato</text:span></text:p>
            <text:p text:style-name="Standard"><field:fieldmark-start text:name="Tekst82" field:type="vnd.oasis.opendocument.field.FORMTEXT"/><text:span text:style-name="T5">     </text:span><field:fieldmark-end/></text:p>
          </table:table-cell>
          <table:table-cell table:style-name="Table13.B2" office:value-type="string">
            <text:p text:style-name="Standard"><text:span text:style-name="T1">Hjemmelshavers underskrift</text:span></text:p>
          </table:table-cell>
          <table:table-cell table:style-name="Table13.C2" office:value-type="string">
            <text:p text:style-name="Standard"><text:span text:style-name="T1">Gjenta navn med blokkbokstaver</text:span></text:p>
            <text:p text:style-name="Standard"><field:fieldmark-start text:name="__Fieldmark__250536_1800905963" field:type="vnd.oasis.opendocument.field.FORMTEXT"/><text:span text:style-name="T5">     </text:span><field:fieldmark-end/></text:p>
          </table:table-cell>
        </table:table-row>
        <table:table-row table:style-name="Table13.2">
          <table:table-cell table:style-name="Table13.A3" office:value-type="string">
            <text:p text:style-name="Standard"><text:span text:style-name="T1">Sted og dato</text:span></text:p>
            <text:p text:style-name="Standard"><field:fieldmark-start text:name="__Fieldmark__250545_1800905963" field:type="vnd.oasis.opendocument.field.FORMTEXT"/><text:span text:style-name="T5">     </text:span><field:fieldmark-end/></text:p>
          </table:table-cell>
          <table:table-cell table:style-name="Table13.B3" office:value-type="string">
            <text:p text:style-name="Standard"><text:span text:style-name="T1">Hjemmelshavers underskrift</text:span></text:p>
          </table:table-cell>
          <table:table-cell table:style-name="Table13.C3" office:value-type="string">
            <text:p text:style-name="Standard"><text:span text:style-name="T1">Gjenta navn med blokkbokstaver</text:span></text:p>
            <text:p text:style-name="Standard"><field:fieldmark-start text:name="__Fieldmark__250555_1800905963" field:type="vnd.oasis.opendocument.field.FORMTEXT"/><text:span text:style-name="T5">     </text:span><field:fieldmark-end/></text:p>
          </table:table-cell>
        </table:table-row>
        <table:table-row table:style-name="Table13.2">
          <table:table-cell table:style-name="Table13.A4" office:value-type="string">
            <text:p text:style-name="Standard"><text:span text:style-name="T1">Sted og dato</text:span></text:p>
            <text:p text:style-name="Standard"><field:fieldmark-start text:name="__Fieldmark__250564_1800905963" field:type="vnd.oasis.opendocument.field.FORMTEXT"/><text:span text:style-name="T5">     </text:span><field:fieldmark-end/></text:p>
          </table:table-cell>
          <table:table-cell table:style-name="Table13.B4" office:value-type="string">
            <text:p text:style-name="Standard"><text:span text:style-name="T1">Hjemmelshavers underskrift</text:span></text:p>
          </table:table-cell>
          <table:table-cell table:style-name="Table13.C4" office:value-type="string">
            <text:p text:style-name="Standard"><text:span text:style-name="T1">Gjenta navn med blokkbokstaver</text:span></text:p>
            <text:p text:style-name="Standard"><field:fieldmark-start text:name="__Fieldmark__250574_1800905963" field:type="vnd.oasis.opendocument.field.FORMTEXT"/><text:span text:style-name="T5">     </text:span><field:fieldmark-end/></text:p>
          </table:table-cell>
        </table:table-row>
        <table:table-row table:style-name="Table13.2">
          <table:table-cell table:style-name="Table13.A5" office:value-type="string">
            <text:p text:style-name="Standard"><text:span text:style-name="T1">Sted og dato</text:span></text:p>
            <text:p text:style-name="Standard"><field:fieldmark-start text:name="__Fieldmark__250583_1800905963" field:type="vnd.oasis.opendocument.field.FORMTEXT"/><text:span text:style-name="T5">     </text:span><field:fieldmark-end/></text:p>
          </table:table-cell>
          <table:table-cell table:style-name="Table13.B5" office:value-type="string">
            <text:p text:style-name="Standard"><text:span text:style-name="T1">Hjemmelshavers underskrift</text:span></text:p>
          </table:table-cell>
          <table:table-cell table:style-name="Table13.C5" office:value-type="string">
            <text:p text:style-name="Standard"><text:span text:style-name="T1">Gjenta navn med blokkbokstaver</text:span></text:p>
            <text:p text:style-name="Standard"><field:fieldmark-start text:name="__Fieldmark__250593_1800905963" field:type="vnd.oasis.opendocument.field.FORMTEXT"/><text:span text:style-name="T5">     </text:span><field:fieldmark-end/></text:p>
          </table:table-cell>
        </table:table-row>
        <table:table-row table:style-name="Table13.2">
          <table:table-cell table:style-name="Table13.A6" office:value-type="string">
            <text:p text:style-name="Standard"><text:span text:style-name="T1">Sted og dato</text:span></text:p>
            <text:p text:style-name="Standard"><field:fieldmark-start text:name="__Fieldmark__250602_1800905963" field:type="vnd.oasis.opendocument.field.FORMTEXT"/><text:span text:style-name="T5">     </text:span><field:fieldmark-end/></text:p>
          </table:table-cell>
          <table:table-cell table:style-name="Table13.B6" office:value-type="string">
            <text:p text:style-name="Standard"><text:span text:style-name="T1">Hjemmelshavers underskrift</text:span></text:p>
          </table:table-cell>
          <table:table-cell table:style-name="Table13.C6" office:value-type="string">
            <text:p text:style-name="Standard"><text:span text:style-name="T1">Gjenta navn med blokkbokstaver</text:span></text:p>
            <text:p text:style-name="Standard"><field:fieldmark-start text:name="__Fieldmark__250612_1800905963" field:type="vnd.oasis.opendocument.field.FORMTEXT"/><text:span text:style-name="T5">     </text:span><field:fieldmark-end/></text:p>
          </table:table-cell>
        </table:table-row>
        <table:table-row table:style-name="Table13.2">
          <table:table-cell table:style-name="Table13.A7" office:value-type="string">
            <text:p text:style-name="Standard"><text:span text:style-name="T1">Sted og dato</text:span></text:p>
            <text:p text:style-name="Standard"><field:fieldmark-start text:name="__Fieldmark__250621_1800905963" field:type="vnd.oasis.opendocument.field.FORMTEXT"/><text:span text:style-name="T5">     </text:span><field:fieldmark-end/></text:p>
          </table:table-cell>
          <table:table-cell table:style-name="Table13.B7" office:value-type="string">
            <text:p text:style-name="Standard"><text:span text:style-name="T1">Hjemmelshavers underskrift</text:span></text:p>
          </table:table-cell>
          <table:table-cell table:style-name="Table13.C7" office:value-type="string">
            <text:p text:style-name="Standard"><text:span text:style-name="T1">Gjenta navn med blokkbokstaver</text:span></text:p>
            <text:p text:style-name="Standard"><field:fieldmark-start text:name="__Fieldmark__250631_1800905963" field:type="vnd.oasis.opendocument.field.FORMTEXT"/><text:span text:style-name="T5">     </text:span><field:fieldmark-end/></text:p>
          </table:table-cell>
        </table:table-row>
        <table:table-row table:style-name="Table13.2">
          <table:table-cell table:style-name="Table13.A8" office:value-type="string">
            <text:p text:style-name="Standard"><text:span text:style-name="T1">Sted og dato</text:span></text:p>
            <text:p text:style-name="Standard"><field:fieldmark-start text:name="__Fieldmark__250640_1800905963" field:type="vnd.oasis.opendocument.field.FORMTEXT"/><text:span text:style-name="T5">     </text:span><field:fieldmark-end/></text:p>
          </table:table-cell>
          <table:table-cell table:style-name="Table13.B8" office:value-type="string">
            <text:p text:style-name="Standard"><text:span text:style-name="T1">Hjemmelshavers underskrift</text:span></text:p>
          </table:table-cell>
          <table:table-cell table:style-name="Table13.C8" office:value-type="string">
            <text:p text:style-name="Standard"><text:span text:style-name="T1">Gjenta navn med blokkbokstaver</text:span></text:p>
            <text:p text:style-name="Standard"><field:fieldmark-start text:name="__Fieldmark__250650_1800905963" field:type="vnd.oasis.opendocument.field.FORMTEXT"/><text:span text:style-name="T5">     </text:span><field:fieldmark-end/></text:p>
          </table:table-cell>
        </table:table-row>
      </table:table>
      <text:p text:style-name="KMD_20_Tabellavsnitt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3" office:value-type="string">
            <text:list xml:id="list211927492973290" text:continue-numbering="true" text:style-name="WWNum6">
              <text:list-item>
                <text:p text:style-name="P7">Kommunens saksbehandling </text:p>
              </text:list-item>
            </text:list>
          </table:table-cell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22"><text:span text:style-name="T3">a)</text:span></text:p>
          </table:table-cell>
          <table:table-cell table:style-name="Table14.B2" office:value-type="string">
            <text:p text:style-name="P24"><field:fieldmark text:name="__Fieldmark__250701_1800905963" field:type="vnd.oasis.opendocument.field.FORMCHECKBOX"/></text:p>
          </table:table-cell>
          <table:table-cell table:style-name="Table14.C2" office:value-type="string">
            <text:p text:style-name="P21"><text:span text:style-name="T1">Kommunen har utarbeidet og vedlagt matrikkelkart for utendørs tilleggsdeler</text:span></text:p>
          </table:table-cell>
        </table:table-row>
        <table:table-row table:style-name="Table14.2">
          <table:table-cell table:style-name="Table14.A3" office:value-type="string">
            <text:p text:style-name="P21"><text:span text:style-name="T3">b)</text:span></text:p>
          </table:table-cell>
          <table:table-cell table:style-name="Table14.B3" office:value-type="string">
            <text:p text:style-name="P23"><text:bookmark-start text:name="Merk25"/><field:fieldmark text:name="__Fieldmark__250710_1800905963" field:type="vnd.oasis.opendocument.field.FORMCHECKBOX"/><text:bookmark-end text:name="Merk25"/></text:p>
          </table:table-cell>
          <table:table-cell table:style-name="Table14.C3" office:value-type="string">
            <text:p text:style-name="P26"><text:span text:style-name="T1">Brev med orientering om vedtaket er sendt til innsenderen (må krysses av)</text:span></text:p>
          </table:table-cell>
        </table:table-row>
      </table:table>
      <text:p text:style-name="KMD_20_Tabellavsnitt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 table:number-columns-repeated="2"/>
        <table:table-row table:style-name="Table15.1">
          <table:table-cell table:style-name="Table15.A1" table:number-columns-spanned="5" office:value-type="string">
            <text:list xml:id="list211927233323359" text:continue-numbering="true" text:style-name="WWNum6">
              <text:list-item>
                <text:p text:style-name="P7">Kommunen bekrefter at tillatelse til seksjonering er gitt for (<text:span text:style-name="T13">må</text:span> fylles ut)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8"><text:span text:style-name="T1">Kommunenr.</text:span></text:p>
          </table:table-cell>
          <table:table-cell table:style-name="Table15.B2" office:value-type="string">
            <text:p text:style-name="Standard"><text:span text:style-name="T1">Kommunens navn</text:span></text:p>
          </table:table-cell>
          <table:table-cell table:style-name="Table15.C2" office:value-type="string">
            <text:p text:style-name="Standard"><text:span text:style-name="T1">Gårdsnr.</text:span></text:p>
          </table:table-cell>
          <table:table-cell table:style-name="Table15.D2" office:value-type="string">
            <text:p text:style-name="Standard"><text:span text:style-name="T1">Bruksnr.</text:span></text:p>
          </table:table-cell>
          <table:table-cell table:style-name="Table15.E2" office:value-type="string">
            <text:p text:style-name="Standard"><text:span text:style-name="T1">Festenr.</text:span></text:p>
          </table:table-cell>
        </table:table-row>
        <table:table-row table:style-name="Table15.3">
          <table:table-cell table:style-name="Table15.A3" office:value-type="string">
            <text:p text:style-name="P18"><field:fieldmark-start text:name="__Fieldmark__250750_1800905963" field:type="vnd.oasis.opendocument.field.FORMTEXT"/><text:span text:style-name="T5">     </text:span><field:fieldmark-end/></text:p>
          </table:table-cell>
          <table:table-cell table:style-name="Table15.B3" office:value-type="string">
            <text:p text:style-name="Standard"><field:fieldmark-start text:name="__Fieldmark__250758_1800905963" field:type="vnd.oasis.opendocument.field.FORMTEXT"/><text:span text:style-name="T5">     </text:span><field:fieldmark-end/></text:p>
          </table:table-cell>
          <table:table-cell table:style-name="Table15.C3" office:value-type="string">
            <text:p text:style-name="Standard"><field:fieldmark-start text:name="__Fieldmark__250766_1800905963" field:type="vnd.oasis.opendocument.field.FORMTEXT"/><text:span text:style-name="T5">     </text:span><field:fieldmark-end/></text:p>
          </table:table-cell>
          <table:table-cell table:style-name="Table15.D3" office:value-type="string">
            <text:p text:style-name="Standard"><field:fieldmark-start text:name="__Fieldmark__250774_1800905963" field:type="vnd.oasis.opendocument.field.FORMTEXT"/><text:span text:style-name="T5">     </text:span><field:fieldmark-end/></text:p>
          </table:table-cell>
          <table:table-cell table:style-name="Table15.E3" office:value-type="string">
            <text:p text:style-name="Standard"><field:fieldmark-start text:name="__Fieldmark__250782_1800905963" field:type="vnd.oasis.opendocument.field.FORMTEXT"/><text:span text:style-name="T5">     </text:span><field:fieldmark-end/></text:p>
          </table:table-cell>
        </table:table-row>
        <table:table-row table:style-name="Table15.2">
          <table:table-cell table:style-name="Table15.A4" office:value-type="string">
            <text:p text:style-name="Standard"><text:span text:style-name="T1">Dato</text:span></text:p>
            <text:p text:style-name="P15"/>
          </table:table-cell>
          <table:table-cell table:style-name="Table15.B4" office:value-type="string">
            <text:p text:style-name="Standard"><text:span text:style-name="T1">Underskrift</text:span></text:p>
          </table:table-cell>
          <table:table-cell table:style-name="Table15.C4" table:number-columns-spanned="3" office:value-type="string">
            <text:p text:style-name="Standard"><text:span text:style-name="T1">Stempel</text:span></text:p>
          </table:table-cell>
          <table:covered-table-cell/>
          <table:covered-table-cell/>
        </table:table-row>
        <table:table-row table:style-name="Table15.5">
          <table:table-cell table:style-name="Table15.A5" office:value-type="string">
            <text:p text:style-name="Standard"><field:fieldmark-start text:name="__Fieldmark__250794_1800905963" field:type="vnd.oasis.opendocument.field.FORMTEXT"/><text:span text:style-name="T5">     </text:span><field:fieldmark-end/></text:p>
          </table:table-cell>
          <table:table-cell table:style-name="Table15.B5" office:value-type="string">
            <text:p text:style-name="P14"/>
          </table:table-cell>
          <table:table-cell table:style-name="Table15.C5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KMD_20_Tabellavsnitt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8"><text:span text:style-name="T1">Dato</text:span></text:p>
          </table:table-cell>
          <table:table-cell table:style-name="Table16.A1" office:value-type="string">
            <text:p text:style-name="Standard"><text:span text:style-name="T1">Innsenderens underskrift</text:span></text:p>
          </table:table-cell>
        </table:table-row>
        <table:table-row table:style-name="Table16.2">
          <table:table-cell table:style-name="Table16.A2" office:value-type="string">
            <text:p text:style-name="Standard"><field:fieldmark-start text:name="__Fieldmark__250839_1800905963" field:type="vnd.oasis.opendocument.field.FORMTEXT"/><text:span text:style-name="T5">     </text:span><field:fieldmark-end/></text:p>
          </table:table-cell>
          <table:table-cell table:style-name="Table16.B2" office:value-type="string">
            <text:p text:style-name="P15"/>
          </table:table-cell>
        </table:table-row>
      </table:table>
      <text:p text:style-name="P10"><text:soft-page-break/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C"/>
        <table:table-column table:style-name="Table17.L"/>
        <table:table-column table:style-name="Table17.I"/>
        <table:table-column table:style-name="Table17.F"/>
        <table:table-column table:style-name="Table17.G"/>
        <table:table-column table:style-name="Table17.P"/>
        <table:table-column table:style-name="Table17.I"/>
        <table:table-column table:style-name="Table17.F"/>
        <table:table-column table:style-name="Table17.S"/>
        <table:table-column table:style-name="Table17.T"/>
        <table:table-row table:style-name="Table17.1">
          <table:table-cell table:style-name="Table17.A1" table:number-columns-spanned="20" office:value-type="string">
            <text:list xml:id="list2335516654" text:style-name="WWNum7">
              <text:list-item>
                <text:p text:style-name="P8">Søknad (ønsket oppdeling av eiendommen), fortsettels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U1" office:value-type="string">
            <text:p text:style-name="Standard"/>
          </table:table-cell>
        </table:table-row>
        <table:table-row table:style-name="Table17.2">
          <table:table-cell table:style-name="Table17.A2" table:number-columns-spanned="20" office:value-type="string">
            <text:p text:style-name="Standard"><text:span text:style-name="T1">Eiendommen søkes oppdelt i eierseksjoner slik det fremgår av fordelingslisten nedenf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U2" office:value-type="string">
            <text:p text:style-name="Standard"/>
          </table:table-cell>
        </table:table-row>
        <table:table-row table:style-name="Table17.3">
          <table:table-cell table:style-name="Table17.A3" table:number-columns-spanned="2" office:value-type="string">
            <text:p text:style-name="Standard"><text:span text:style-name="T8">Seksjons-nummer</text:span></text:p>
          </table:table-cell>
          <table:covered-table-cell/>
          <table:table-cell table:style-name="Table17.C3" table:number-columns-spanned="4" office:value-type="string">
            <text:p text:style-name="Standard"><text:span text:style-name="T8">Seksjonens formål</text:span></text:p>
            <text:p text:style-name="Standard"><text:span text:style-name="T8">B</text:span><text:span text:style-name="T9"> = Boligseksjon (omfatter også fritidsboliger)</text:span></text:p>
            <text:p text:style-name="Standard"><text:span text:style-name="T8">N</text:span><text:span text:style-name="T9"> = næringsseksjon</text:span></text:p>
            <text:p text:style-name="Standard"><text:span text:style-name="T8">SB</text:span><text:span text:style-name="T9"> = samleseksjon bolig</text:span></text:p>
            <text:p text:style-name="Standard"><text:span text:style-name="T8">SN</text:span><text:span text:style-name="T9"> = samleseksjon næring</text:span></text:p>
          </table:table-cell>
          <table:covered-table-cell/>
          <table:covered-table-cell/>
          <table:covered-table-cell/>
          <table:table-cell table:style-name="Table17.G3" table:number-columns-spanned="5" office:value-type="string">
            <text:p text:style-name="Standard"><text:span text:style-name="T8">Sameiebrøk (teller)</text:span></text:p>
            <text:p text:style-name="Standard"><text:span text:style-name="T9">Her skriver du telleren til seksjonen. Nederst skriver du nevneren, som vil være summen av tellerne til samtlige seksjoner i sameiet.</text:span></text:p>
          </table:table-cell>
          <table:covered-table-cell/>
          <table:covered-table-cell/>
          <table:covered-table-cell/>
          <table:covered-table-cell/>
          <table:table-cell table:style-name="Table17.L3" table:number-columns-spanned="9" office:value-type="string">
            <text:p text:style-name="Standard"><text:span text:style-name="T8">Tilleggsareal</text:span></text:p>
            <text:p text:style-name="Standard"><text:span text:style-name="T9">Fyll ut denne kolonnen hvis seksjonen skal ha tilleggsareal. </text:span></text:p>
            <text:p text:style-name="Standard"><text:span text:style-name="T8">B</text:span><text:span text:style-name="T9"> = tilleggsareal i bygning</text:span></text:p>
            <text:p text:style-name="Standard"><text:span text:style-name="T8">G</text:span><text:span text:style-name="T9"> = tilleggsareal i grunn (krever oppmålingsforretning)</text:span></text:p>
            <text:p text:style-name="Standard"><text:span text:style-name="T8">BG</text:span><text:span text:style-name="T9"> = tilleggsareal i bygning og grunn (krever oppmålingsforretn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7.U3" office:value-type="string">
            <text:p text:style-name="Standard"/>
          </table:table-cell>
        </table:table-row>
        <table:table-row table:style-name="Table17.4">
          <table:table-cell table:style-name="Table17.A4" office:value-type="string">
            <text:p text:style-name="Standard"><text:span text:style-name="T9">S.nr</text:span></text:p>
          </table:table-cell>
          <table:table-cell table:style-name="Table17.B4" office:value-type="string">
            <text:p text:style-name="Standard"><text:span text:style-name="T9">For-mål</text:span></text:p>
          </table:table-cell>
          <table:table-cell table:style-name="Table17.C4" office:value-type="string">
            <text:p text:style-name="Standard"><text:span text:style-name="T9">Brøk (teller) </text:span></text:p>
          </table:table-cell>
          <table:table-cell table:style-name="Table17.D4" office:value-type="string">
            <text:p text:style-name="Standard"><text:span text:style-name="T9">Tilleggs-areal</text:span></text:p>
          </table:table-cell>
          <table:table-cell table:style-name="Table17.E4" office:value-type="string">
            <text:p text:style-name="Standard"><text:span text:style-name="T9">S.nr</text:span></text:p>
          </table:table-cell>
          <table:table-cell table:style-name="Table17.F4" office:value-type="string">
            <text:p text:style-name="Standard"><text:span text:style-name="T9">For-mål</text:span></text:p>
          </table:table-cell>
          <table:table-cell table:style-name="Table17.G4" office:value-type="string">
            <text:p text:style-name="Standard"><text:span text:style-name="T9">Brøk (teller) </text:span></text:p>
          </table:table-cell>
          <table:table-cell table:style-name="Table17.H4" office:value-type="string">
            <text:p text:style-name="Standard"><text:span text:style-name="T9">Tilleggs-areal</text:span></text:p>
          </table:table-cell>
          <table:table-cell table:style-name="Table17.I4" office:value-type="string">
            <text:p text:style-name="Standard"><text:span text:style-name="T9">S.nr</text:span></text:p>
          </table:table-cell>
          <table:table-cell table:style-name="Table17.J4" office:value-type="string">
            <text:p text:style-name="Standard"><text:span text:style-name="T9">For-mål</text:span></text:p>
          </table:table-cell>
          <table:table-cell table:style-name="Table17.K4" office:value-type="string">
            <text:p text:style-name="Standard"><text:span text:style-name="T9">Brøk (teller) </text:span></text:p>
          </table:table-cell>
          <table:table-cell table:style-name="Table17.L4" office:value-type="string">
            <text:p text:style-name="Standard"><text:span text:style-name="T9">Tilleggs-areal</text:span></text:p>
          </table:table-cell>
          <table:table-cell table:style-name="Table17.M4" office:value-type="string">
            <text:p text:style-name="Standard"><text:span text:style-name="T9">S.nr</text:span></text:p>
          </table:table-cell>
          <table:table-cell table:style-name="Table17.N4" office:value-type="string">
            <text:p text:style-name="Standard"><text:span text:style-name="T9">For-mål</text:span></text:p>
          </table:table-cell>
          <table:table-cell table:style-name="Table17.O4" office:value-type="string">
            <text:p text:style-name="Standard"><text:span text:style-name="T9">Brøk (teller) </text:span></text:p>
          </table:table-cell>
          <table:table-cell table:style-name="Table17.P4" office:value-type="string">
            <text:p text:style-name="Standard"><text:span text:style-name="T9">Tilleggs-areal</text:span></text:p>
          </table:table-cell>
          <table:table-cell table:style-name="Table17.Q4" office:value-type="string">
            <text:p text:style-name="Standard"><text:span text:style-name="T9">S.nr</text:span></text:p>
          </table:table-cell>
          <table:table-cell table:style-name="Table17.R4" office:value-type="string">
            <text:p text:style-name="Standard"><text:span text:style-name="T9">For-mål</text:span></text:p>
          </table:table-cell>
          <table:table-cell table:style-name="Table17.S4" office:value-type="string">
            <text:p text:style-name="Standard"><text:span text:style-name="T9">Brøk (teller) </text:span></text:p>
          </table:table-cell>
          <table:table-cell table:style-name="Table17.T4" office:value-type="string">
            <text:p text:style-name="Standard"><text:span text:style-name="T9">Tilleggs-areal</text:span></text:p>
          </table:table-cell>
        </table:table-row>
        <table:table-row table:style-name="Table17.1">
          <table:table-cell table:style-name="Table17.A5" office:value-type="string">
            <text:p text:style-name="Standard"><text:span text:style-name="T6">61</text:span></text:p>
          </table:table-cell>
          <table:table-cell table:style-name="Table17.B5" office:value-type="string">
            <text:p text:style-name="Standard"><field:fieldmark-start text:name="__Fieldmark__250916_1800905963" field:type="vnd.oasis.opendocument.field.FORMTEXT"/><text:span text:style-name="T6">     </text:span><field:fieldmark-end/></text:p>
          </table:table-cell>
          <table:table-cell table:style-name="Table17.C5" office:value-type="string">
            <text:p text:style-name="Standard"><field:fieldmark-start text:name="__Fieldmark__250924_1800905963" field:type="vnd.oasis.opendocument.field.FORMTEXT"/><text:span text:style-name="T6">     </text:span><field:fieldmark-end/></text:p>
          </table:table-cell>
          <table:table-cell table:style-name="Table17.D5" office:value-type="string">
            <text:p text:style-name="Standard"><field:fieldmark-start text:name="__Fieldmark__250932_1800905963" field:type="vnd.oasis.opendocument.field.FORMTEXT"/><text:span text:style-name="T6">     </text:span><field:fieldmark-end/></text:p>
          </table:table-cell>
          <table:table-cell table:style-name="Table17.E5" office:value-type="string">
            <text:p text:style-name="Standard"><text:span text:style-name="T6">85</text:span></text:p>
          </table:table-cell>
          <table:table-cell table:style-name="Table17.F5" office:value-type="string">
            <text:p text:style-name="Standard"><field:fieldmark-start text:name="__Fieldmark__250941_1800905963" field:type="vnd.oasis.opendocument.field.FORMTEXT"/><text:span text:style-name="T6">     </text:span><field:fieldmark-end/></text:p>
          </table:table-cell>
          <table:table-cell table:style-name="Table17.G5" office:value-type="string">
            <text:p text:style-name="Standard"><field:fieldmark-start text:name="__Fieldmark__250949_1800905963" field:type="vnd.oasis.opendocument.field.FORMTEXT"/><text:span text:style-name="T6">     </text:span><field:fieldmark-end/></text:p>
          </table:table-cell>
          <table:table-cell table:style-name="Table17.H5" office:value-type="string">
            <text:p text:style-name="Standard"><field:fieldmark-start text:name="__Fieldmark__250957_1800905963" field:type="vnd.oasis.opendocument.field.FORMTEXT"/><text:span text:style-name="T6">     </text:span><field:fieldmark-end/></text:p>
          </table:table-cell>
          <table:table-cell table:style-name="Table17.I5" office:value-type="string">
            <text:p text:style-name="Standard"><text:span text:style-name="T10">109</text:span></text:p>
          </table:table-cell>
          <table:table-cell table:style-name="Table17.J5" office:value-type="string">
            <text:p text:style-name="Standard"><field:fieldmark-start text:name="__Fieldmark__250966_1800905963" field:type="vnd.oasis.opendocument.field.FORMTEXT"/><text:span text:style-name="T6">     </text:span><field:fieldmark-end/></text:p>
          </table:table-cell>
          <table:table-cell table:style-name="Table17.K5" office:value-type="string">
            <text:p text:style-name="Standard"><field:fieldmark-start text:name="__Fieldmark__250974_1800905963" field:type="vnd.oasis.opendocument.field.FORMTEXT"/><text:span text:style-name="T6">     </text:span><field:fieldmark-end/></text:p>
          </table:table-cell>
          <table:table-cell table:style-name="Table17.L5" office:value-type="string">
            <text:p text:style-name="Standard"><field:fieldmark-start text:name="__Fieldmark__250982_1800905963" field:type="vnd.oasis.opendocument.field.FORMTEXT"/><text:span text:style-name="T6">     </text:span><field:fieldmark-end/></text:p>
          </table:table-cell>
          <table:table-cell table:style-name="Table17.M5" office:value-type="string">
            <text:p text:style-name="Standard"><text:span text:style-name="T10">133</text:span></text:p>
          </table:table-cell>
          <table:table-cell table:style-name="Table17.N5" office:value-type="string">
            <text:p text:style-name="Standard"><field:fieldmark-start text:name="__Fieldmark__250991_1800905963" field:type="vnd.oasis.opendocument.field.FORMTEXT"/><text:span text:style-name="T6">     </text:span><field:fieldmark-end/></text:p>
          </table:table-cell>
          <table:table-cell table:style-name="Table17.O5" office:value-type="string">
            <text:p text:style-name="Standard"><field:fieldmark-start text:name="__Fieldmark__250999_1800905963" field:type="vnd.oasis.opendocument.field.FORMTEXT"/><text:span text:style-name="T6">     </text:span><field:fieldmark-end/></text:p>
          </table:table-cell>
          <table:table-cell table:style-name="Table17.P5" office:value-type="string">
            <text:p text:style-name="Standard"><field:fieldmark-start text:name="__Fieldmark__251007_1800905963" field:type="vnd.oasis.opendocument.field.FORMTEXT"/><text:span text:style-name="T6">     </text:span><field:fieldmark-end/></text:p>
          </table:table-cell>
          <table:table-cell table:style-name="Table17.Q5" office:value-type="string">
            <text:p text:style-name="Standard"><text:span text:style-name="T10">157</text:span></text:p>
          </table:table-cell>
          <table:table-cell table:style-name="Table17.R5" office:value-type="string">
            <text:p text:style-name="Standard"><field:fieldmark-start text:name="__Fieldmark__251017_1800905963" field:type="vnd.oasis.opendocument.field.FORMTEXT"/><text:span text:style-name="T6">     </text:span><field:fieldmark-end/></text:p>
          </table:table-cell>
          <table:table-cell table:style-name="Table17.S5" office:value-type="string">
            <text:p text:style-name="Standard"><field:fieldmark-start text:name="__Fieldmark__251025_1800905963" field:type="vnd.oasis.opendocument.field.FORMTEXT"/><text:span text:style-name="T6">     </text:span><field:fieldmark-end/></text:p>
          </table:table-cell>
          <table:table-cell table:style-name="Table17.T5" office:value-type="string">
            <text:p text:style-name="Standard"><field:fieldmark-start text:name="__Fieldmark__251033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6" office:value-type="string">
            <text:p text:style-name="Standard"><text:span text:style-name="T6">62</text:span></text:p>
          </table:table-cell>
          <table:table-cell table:style-name="Table17.B6" office:value-type="string">
            <text:p text:style-name="Standard"><field:fieldmark-start text:name="__Fieldmark__251042_1800905963" field:type="vnd.oasis.opendocument.field.FORMTEXT"/><text:span text:style-name="T6">     </text:span><field:fieldmark-end/></text:p>
          </table:table-cell>
          <table:table-cell table:style-name="Table17.C6" office:value-type="string">
            <text:p text:style-name="Standard"><field:fieldmark-start text:name="__Fieldmark__251050_1800905963" field:type="vnd.oasis.opendocument.field.FORMTEXT"/><text:span text:style-name="T6">     </text:span><field:fieldmark-end/></text:p>
          </table:table-cell>
          <table:table-cell table:style-name="Table17.D6" office:value-type="string">
            <text:p text:style-name="Standard"><field:fieldmark-start text:name="__Fieldmark__251058_1800905963" field:type="vnd.oasis.opendocument.field.FORMTEXT"/><text:span text:style-name="T6">     </text:span><field:fieldmark-end/></text:p>
          </table:table-cell>
          <table:table-cell table:style-name="Table17.E6" office:value-type="string">
            <text:p text:style-name="Standard"><text:span text:style-name="T6">86</text:span></text:p>
          </table:table-cell>
          <table:table-cell table:style-name="Table17.F6" office:value-type="string">
            <text:p text:style-name="Standard"><field:fieldmark-start text:name="__Fieldmark__251067_1800905963" field:type="vnd.oasis.opendocument.field.FORMTEXT"/><text:span text:style-name="T6">     </text:span><field:fieldmark-end/></text:p>
          </table:table-cell>
          <table:table-cell table:style-name="Table17.G6" office:value-type="string">
            <text:p text:style-name="Standard"><field:fieldmark-start text:name="__Fieldmark__251075_1800905963" field:type="vnd.oasis.opendocument.field.FORMTEXT"/><text:span text:style-name="T6">     </text:span><field:fieldmark-end/></text:p>
          </table:table-cell>
          <table:table-cell table:style-name="Table17.H6" office:value-type="string">
            <text:p text:style-name="Standard"><field:fieldmark-start text:name="__Fieldmark__251083_1800905963" field:type="vnd.oasis.opendocument.field.FORMTEXT"/><text:span text:style-name="T6">     </text:span><field:fieldmark-end/></text:p>
          </table:table-cell>
          <table:table-cell table:style-name="Table17.I6" office:value-type="string">
            <text:p text:style-name="Standard"><text:span text:style-name="T10">110</text:span></text:p>
          </table:table-cell>
          <table:table-cell table:style-name="Table17.J6" office:value-type="string">
            <text:p text:style-name="Standard"><field:fieldmark-start text:name="__Fieldmark__251092_1800905963" field:type="vnd.oasis.opendocument.field.FORMTEXT"/><text:span text:style-name="T6">     </text:span><field:fieldmark-end/></text:p>
          </table:table-cell>
          <table:table-cell table:style-name="Table17.K6" office:value-type="string">
            <text:p text:style-name="Standard"><field:fieldmark-start text:name="__Fieldmark__251100_1800905963" field:type="vnd.oasis.opendocument.field.FORMTEXT"/><text:span text:style-name="T6">     </text:span><field:fieldmark-end/></text:p>
          </table:table-cell>
          <table:table-cell table:style-name="Table17.L6" office:value-type="string">
            <text:p text:style-name="Standard"><field:fieldmark-start text:name="__Fieldmark__251108_1800905963" field:type="vnd.oasis.opendocument.field.FORMTEXT"/><text:span text:style-name="T6">     </text:span><field:fieldmark-end/></text:p>
          </table:table-cell>
          <table:table-cell table:style-name="Table17.M6" office:value-type="string">
            <text:p text:style-name="Standard"><text:span text:style-name="T10">134</text:span></text:p>
          </table:table-cell>
          <table:table-cell table:style-name="Table17.N6" office:value-type="string">
            <text:p text:style-name="Standard"><field:fieldmark-start text:name="__Fieldmark__251117_1800905963" field:type="vnd.oasis.opendocument.field.FORMTEXT"/><text:span text:style-name="T6">     </text:span><field:fieldmark-end/></text:p>
          </table:table-cell>
          <table:table-cell table:style-name="Table17.O6" office:value-type="string">
            <text:p text:style-name="Standard"><field:fieldmark-start text:name="__Fieldmark__251125_1800905963" field:type="vnd.oasis.opendocument.field.FORMTEXT"/><text:span text:style-name="T6">     </text:span><field:fieldmark-end/></text:p>
          </table:table-cell>
          <table:table-cell table:style-name="Table17.P6" office:value-type="string">
            <text:p text:style-name="Standard"><field:fieldmark-start text:name="__Fieldmark__251133_1800905963" field:type="vnd.oasis.opendocument.field.FORMTEXT"/><text:span text:style-name="T6">     </text:span><field:fieldmark-end/></text:p>
          </table:table-cell>
          <table:table-cell table:style-name="Table17.Q6" office:value-type="string">
            <text:p text:style-name="Standard"><text:span text:style-name="T10">158</text:span></text:p>
          </table:table-cell>
          <table:table-cell table:style-name="Table17.R6" office:value-type="string">
            <text:p text:style-name="Standard"><field:fieldmark-start text:name="__Fieldmark__251143_1800905963" field:type="vnd.oasis.opendocument.field.FORMTEXT"/><text:span text:style-name="T6">     </text:span><field:fieldmark-end/></text:p>
          </table:table-cell>
          <table:table-cell table:style-name="Table17.S6" office:value-type="string">
            <text:p text:style-name="Standard"><field:fieldmark-start text:name="__Fieldmark__251151_1800905963" field:type="vnd.oasis.opendocument.field.FORMTEXT"/><text:span text:style-name="T6">     </text:span><field:fieldmark-end/></text:p>
          </table:table-cell>
          <table:table-cell table:style-name="Table17.T6" office:value-type="string">
            <text:p text:style-name="Standard"><field:fieldmark-start text:name="__Fieldmark__25115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7" office:value-type="string">
            <text:p text:style-name="Standard"><text:span text:style-name="T6">63</text:span></text:p>
          </table:table-cell>
          <table:table-cell table:style-name="Table17.B7" office:value-type="string">
            <text:p text:style-name="Standard"><field:fieldmark-start text:name="__Fieldmark__251168_1800905963" field:type="vnd.oasis.opendocument.field.FORMTEXT"/><text:span text:style-name="T6">     </text:span><field:fieldmark-end/></text:p>
          </table:table-cell>
          <table:table-cell table:style-name="Table17.C7" office:value-type="string">
            <text:p text:style-name="Standard"><field:fieldmark-start text:name="__Fieldmark__251176_1800905963" field:type="vnd.oasis.opendocument.field.FORMTEXT"/><text:span text:style-name="T6">     </text:span><field:fieldmark-end/></text:p>
          </table:table-cell>
          <table:table-cell table:style-name="Table17.D7" office:value-type="string">
            <text:p text:style-name="Standard"><field:fieldmark-start text:name="__Fieldmark__251184_1800905963" field:type="vnd.oasis.opendocument.field.FORMTEXT"/><text:span text:style-name="T6">     </text:span><field:fieldmark-end/></text:p>
          </table:table-cell>
          <table:table-cell table:style-name="Table17.E7" office:value-type="string">
            <text:p text:style-name="Standard"><text:span text:style-name="T6">87</text:span></text:p>
          </table:table-cell>
          <table:table-cell table:style-name="Table17.F7" office:value-type="string">
            <text:p text:style-name="Standard"><field:fieldmark-start text:name="__Fieldmark__251193_1800905963" field:type="vnd.oasis.opendocument.field.FORMTEXT"/><text:span text:style-name="T6">     </text:span><field:fieldmark-end/></text:p>
          </table:table-cell>
          <table:table-cell table:style-name="Table17.G7" office:value-type="string">
            <text:p text:style-name="Standard"><field:fieldmark-start text:name="__Fieldmark__251201_1800905963" field:type="vnd.oasis.opendocument.field.FORMTEXT"/><text:span text:style-name="T6">     </text:span><field:fieldmark-end/></text:p>
          </table:table-cell>
          <table:table-cell table:style-name="Table17.H7" office:value-type="string">
            <text:p text:style-name="Standard"><field:fieldmark-start text:name="__Fieldmark__251209_1800905963" field:type="vnd.oasis.opendocument.field.FORMTEXT"/><text:span text:style-name="T6">     </text:span><field:fieldmark-end/></text:p>
          </table:table-cell>
          <table:table-cell table:style-name="Table17.I7" office:value-type="string">
            <text:p text:style-name="Standard"><text:span text:style-name="T10">111</text:span></text:p>
          </table:table-cell>
          <table:table-cell table:style-name="Table17.J7" office:value-type="string">
            <text:p text:style-name="Standard"><field:fieldmark-start text:name="__Fieldmark__251218_1800905963" field:type="vnd.oasis.opendocument.field.FORMTEXT"/><text:span text:style-name="T6">     </text:span><field:fieldmark-end/></text:p>
          </table:table-cell>
          <table:table-cell table:style-name="Table17.K7" office:value-type="string">
            <text:p text:style-name="Standard"><field:fieldmark-start text:name="__Fieldmark__251226_1800905963" field:type="vnd.oasis.opendocument.field.FORMTEXT"/><text:span text:style-name="T6">     </text:span><field:fieldmark-end/></text:p>
          </table:table-cell>
          <table:table-cell table:style-name="Table17.L7" office:value-type="string">
            <text:p text:style-name="Standard"><field:fieldmark-start text:name="__Fieldmark__251234_1800905963" field:type="vnd.oasis.opendocument.field.FORMTEXT"/><text:span text:style-name="T6">     </text:span><field:fieldmark-end/></text:p>
          </table:table-cell>
          <table:table-cell table:style-name="Table17.M7" office:value-type="string">
            <text:p text:style-name="Standard"><text:span text:style-name="T10">135</text:span></text:p>
          </table:table-cell>
          <table:table-cell table:style-name="Table17.N7" office:value-type="string">
            <text:p text:style-name="Standard"><field:fieldmark-start text:name="__Fieldmark__251243_1800905963" field:type="vnd.oasis.opendocument.field.FORMTEXT"/><text:span text:style-name="T6">     </text:span><field:fieldmark-end/></text:p>
          </table:table-cell>
          <table:table-cell table:style-name="Table17.O7" office:value-type="string">
            <text:p text:style-name="Standard"><field:fieldmark-start text:name="__Fieldmark__251251_1800905963" field:type="vnd.oasis.opendocument.field.FORMTEXT"/><text:span text:style-name="T6">     </text:span><field:fieldmark-end/></text:p>
          </table:table-cell>
          <table:table-cell table:style-name="Table17.P7" office:value-type="string">
            <text:p text:style-name="Standard"><field:fieldmark-start text:name="__Fieldmark__251259_1800905963" field:type="vnd.oasis.opendocument.field.FORMTEXT"/><text:span text:style-name="T6">     </text:span><field:fieldmark-end/></text:p>
          </table:table-cell>
          <table:table-cell table:style-name="Table17.Q7" office:value-type="string">
            <text:p text:style-name="Standard"><text:span text:style-name="T10">159</text:span></text:p>
          </table:table-cell>
          <table:table-cell table:style-name="Table17.R7" office:value-type="string">
            <text:p text:style-name="Standard"><field:fieldmark-start text:name="__Fieldmark__251268_1800905963" field:type="vnd.oasis.opendocument.field.FORMTEXT"/><text:span text:style-name="T6">     </text:span><field:fieldmark-end/></text:p>
          </table:table-cell>
          <table:table-cell table:style-name="Table17.S7" office:value-type="string">
            <text:p text:style-name="Standard"><field:fieldmark-start text:name="__Fieldmark__251276_1800905963" field:type="vnd.oasis.opendocument.field.FORMTEXT"/><text:span text:style-name="T6">     </text:span><field:fieldmark-end/></text:p>
          </table:table-cell>
          <table:table-cell table:style-name="Table17.T7" office:value-type="string">
            <text:p text:style-name="Standard"><field:fieldmark-start text:name="__Fieldmark__25128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8" office:value-type="string">
            <text:p text:style-name="Standard"><text:span text:style-name="T6">64</text:span></text:p>
          </table:table-cell>
          <table:table-cell table:style-name="Table17.B8" office:value-type="string">
            <text:p text:style-name="Standard"><field:fieldmark-start text:name="__Fieldmark__251293_1800905963" field:type="vnd.oasis.opendocument.field.FORMTEXT"/><text:span text:style-name="T6">     </text:span><field:fieldmark-end/></text:p>
          </table:table-cell>
          <table:table-cell table:style-name="Table17.C8" office:value-type="string">
            <text:p text:style-name="Standard"><field:fieldmark-start text:name="__Fieldmark__251301_1800905963" field:type="vnd.oasis.opendocument.field.FORMTEXT"/><text:span text:style-name="T6">     </text:span><field:fieldmark-end/></text:p>
          </table:table-cell>
          <table:table-cell table:style-name="Table17.D8" office:value-type="string">
            <text:p text:style-name="Standard"><field:fieldmark-start text:name="__Fieldmark__251309_1800905963" field:type="vnd.oasis.opendocument.field.FORMTEXT"/><text:span text:style-name="T6">     </text:span><field:fieldmark-end/></text:p>
          </table:table-cell>
          <table:table-cell table:style-name="Table17.E8" office:value-type="string">
            <text:p text:style-name="Standard"><text:span text:style-name="T6">88</text:span></text:p>
          </table:table-cell>
          <table:table-cell table:style-name="Table17.F8" office:value-type="string">
            <text:p text:style-name="Standard"><field:fieldmark-start text:name="__Fieldmark__251318_1800905963" field:type="vnd.oasis.opendocument.field.FORMTEXT"/><text:span text:style-name="T6">     </text:span><field:fieldmark-end/></text:p>
          </table:table-cell>
          <table:table-cell table:style-name="Table17.G8" office:value-type="string">
            <text:p text:style-name="Standard"><field:fieldmark-start text:name="__Fieldmark__251326_1800905963" field:type="vnd.oasis.opendocument.field.FORMTEXT"/><text:span text:style-name="T6">     </text:span><field:fieldmark-end/></text:p>
          </table:table-cell>
          <table:table-cell table:style-name="Table17.H8" office:value-type="string">
            <text:p text:style-name="Standard"><field:fieldmark-start text:name="__Fieldmark__251334_1800905963" field:type="vnd.oasis.opendocument.field.FORMTEXT"/><text:span text:style-name="T6">     </text:span><field:fieldmark-end/></text:p>
          </table:table-cell>
          <table:table-cell table:style-name="Table17.I8" office:value-type="string">
            <text:p text:style-name="Standard"><text:span text:style-name="T10">112</text:span></text:p>
          </table:table-cell>
          <table:table-cell table:style-name="Table17.J8" office:value-type="string">
            <text:p text:style-name="Standard"><field:fieldmark-start text:name="__Fieldmark__251343_1800905963" field:type="vnd.oasis.opendocument.field.FORMTEXT"/><text:span text:style-name="T6">     </text:span><field:fieldmark-end/></text:p>
          </table:table-cell>
          <table:table-cell table:style-name="Table17.K8" office:value-type="string">
            <text:p text:style-name="Standard"><field:fieldmark-start text:name="__Fieldmark__251351_1800905963" field:type="vnd.oasis.opendocument.field.FORMTEXT"/><text:span text:style-name="T6">     </text:span><field:fieldmark-end/></text:p>
          </table:table-cell>
          <table:table-cell table:style-name="Table17.L8" office:value-type="string">
            <text:p text:style-name="Standard"><field:fieldmark-start text:name="__Fieldmark__251359_1800905963" field:type="vnd.oasis.opendocument.field.FORMTEXT"/><text:span text:style-name="T6">     </text:span><field:fieldmark-end/></text:p>
          </table:table-cell>
          <table:table-cell table:style-name="Table17.M8" office:value-type="string">
            <text:p text:style-name="Standard"><text:span text:style-name="T10">136</text:span></text:p>
          </table:table-cell>
          <table:table-cell table:style-name="Table17.N8" office:value-type="string">
            <text:p text:style-name="Standard"><field:fieldmark-start text:name="__Fieldmark__251368_1800905963" field:type="vnd.oasis.opendocument.field.FORMTEXT"/><text:span text:style-name="T6">     </text:span><field:fieldmark-end/></text:p>
          </table:table-cell>
          <table:table-cell table:style-name="Table17.O8" office:value-type="string">
            <text:p text:style-name="Standard"><field:fieldmark-start text:name="__Fieldmark__251376_1800905963" field:type="vnd.oasis.opendocument.field.FORMTEXT"/><text:span text:style-name="T6">     </text:span><field:fieldmark-end/></text:p>
          </table:table-cell>
          <table:table-cell table:style-name="Table17.P8" office:value-type="string">
            <text:p text:style-name="Standard"><field:fieldmark-start text:name="__Fieldmark__251384_1800905963" field:type="vnd.oasis.opendocument.field.FORMTEXT"/><text:span text:style-name="T6">     </text:span><field:fieldmark-end/></text:p>
          </table:table-cell>
          <table:table-cell table:style-name="Table17.Q8" office:value-type="string">
            <text:p text:style-name="Standard"><text:span text:style-name="T10">160</text:span></text:p>
          </table:table-cell>
          <table:table-cell table:style-name="Table17.R8" office:value-type="string">
            <text:p text:style-name="Standard"><field:fieldmark-start text:name="__Fieldmark__251393_1800905963" field:type="vnd.oasis.opendocument.field.FORMTEXT"/><text:span text:style-name="T6">     </text:span><field:fieldmark-end/></text:p>
          </table:table-cell>
          <table:table-cell table:style-name="Table17.S8" office:value-type="string">
            <text:p text:style-name="Standard"><field:fieldmark-start text:name="__Fieldmark__251401_1800905963" field:type="vnd.oasis.opendocument.field.FORMTEXT"/><text:span text:style-name="T6">     </text:span><field:fieldmark-end/></text:p>
          </table:table-cell>
          <table:table-cell table:style-name="Table17.T8" office:value-type="string">
            <text:p text:style-name="Standard"><field:fieldmark-start text:name="__Fieldmark__25140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9" office:value-type="string">
            <text:p text:style-name="Standard"><text:span text:style-name="T6">65</text:span></text:p>
          </table:table-cell>
          <table:table-cell table:style-name="Table17.B9" office:value-type="string">
            <text:p text:style-name="Standard"><field:fieldmark-start text:name="__Fieldmark__251418_1800905963" field:type="vnd.oasis.opendocument.field.FORMTEXT"/><text:span text:style-name="T6">     </text:span><field:fieldmark-end/></text:p>
          </table:table-cell>
          <table:table-cell table:style-name="Table17.C9" office:value-type="string">
            <text:p text:style-name="Standard"><field:fieldmark-start text:name="__Fieldmark__251426_1800905963" field:type="vnd.oasis.opendocument.field.FORMTEXT"/><text:span text:style-name="T6">     </text:span><field:fieldmark-end/></text:p>
          </table:table-cell>
          <table:table-cell table:style-name="Table17.D9" office:value-type="string">
            <text:p text:style-name="Standard"><field:fieldmark-start text:name="__Fieldmark__251434_1800905963" field:type="vnd.oasis.opendocument.field.FORMTEXT"/><text:span text:style-name="T6">     </text:span><field:fieldmark-end/></text:p>
          </table:table-cell>
          <table:table-cell table:style-name="Table17.E9" office:value-type="string">
            <text:p text:style-name="Standard"><text:span text:style-name="T6">89</text:span></text:p>
          </table:table-cell>
          <table:table-cell table:style-name="Table17.F9" office:value-type="string">
            <text:p text:style-name="Standard"><field:fieldmark-start text:name="__Fieldmark__251443_1800905963" field:type="vnd.oasis.opendocument.field.FORMTEXT"/><text:span text:style-name="T6">     </text:span><field:fieldmark-end/></text:p>
          </table:table-cell>
          <table:table-cell table:style-name="Table17.G9" office:value-type="string">
            <text:p text:style-name="Standard"><field:fieldmark-start text:name="__Fieldmark__251451_1800905963" field:type="vnd.oasis.opendocument.field.FORMTEXT"/><text:span text:style-name="T6">     </text:span><field:fieldmark-end/></text:p>
          </table:table-cell>
          <table:table-cell table:style-name="Table17.H9" office:value-type="string">
            <text:p text:style-name="Standard"><field:fieldmark-start text:name="__Fieldmark__251459_1800905963" field:type="vnd.oasis.opendocument.field.FORMTEXT"/><text:span text:style-name="T6">     </text:span><field:fieldmark-end/></text:p>
          </table:table-cell>
          <table:table-cell table:style-name="Table17.I9" office:value-type="string">
            <text:p text:style-name="Standard"><text:span text:style-name="T10">113</text:span></text:p>
          </table:table-cell>
          <table:table-cell table:style-name="Table17.J9" office:value-type="string">
            <text:p text:style-name="Standard"><field:fieldmark-start text:name="__Fieldmark__251468_1800905963" field:type="vnd.oasis.opendocument.field.FORMTEXT"/><text:span text:style-name="T6">     </text:span><field:fieldmark-end/></text:p>
          </table:table-cell>
          <table:table-cell table:style-name="Table17.K9" office:value-type="string">
            <text:p text:style-name="Standard"><field:fieldmark-start text:name="__Fieldmark__251476_1800905963" field:type="vnd.oasis.opendocument.field.FORMTEXT"/><text:span text:style-name="T6">     </text:span><field:fieldmark-end/></text:p>
          </table:table-cell>
          <table:table-cell table:style-name="Table17.L9" office:value-type="string">
            <text:p text:style-name="Standard"><field:fieldmark-start text:name="__Fieldmark__251484_1800905963" field:type="vnd.oasis.opendocument.field.FORMTEXT"/><text:span text:style-name="T6">     </text:span><field:fieldmark-end/></text:p>
          </table:table-cell>
          <table:table-cell table:style-name="Table17.M9" office:value-type="string">
            <text:p text:style-name="Standard"><text:span text:style-name="T10">137</text:span></text:p>
          </table:table-cell>
          <table:table-cell table:style-name="Table17.N9" office:value-type="string">
            <text:p text:style-name="Standard"><field:fieldmark-start text:name="__Fieldmark__251493_1800905963" field:type="vnd.oasis.opendocument.field.FORMTEXT"/><text:span text:style-name="T6">     </text:span><field:fieldmark-end/></text:p>
          </table:table-cell>
          <table:table-cell table:style-name="Table17.O9" office:value-type="string">
            <text:p text:style-name="Standard"><field:fieldmark-start text:name="__Fieldmark__251501_1800905963" field:type="vnd.oasis.opendocument.field.FORMTEXT"/><text:span text:style-name="T6">     </text:span><field:fieldmark-end/></text:p>
          </table:table-cell>
          <table:table-cell table:style-name="Table17.P9" office:value-type="string">
            <text:p text:style-name="Standard"><field:fieldmark-start text:name="__Fieldmark__251509_1800905963" field:type="vnd.oasis.opendocument.field.FORMTEXT"/><text:span text:style-name="T6">     </text:span><field:fieldmark-end/></text:p>
          </table:table-cell>
          <table:table-cell table:style-name="Table17.Q9" office:value-type="string">
            <text:p text:style-name="Standard"><text:span text:style-name="T10">161</text:span></text:p>
          </table:table-cell>
          <table:table-cell table:style-name="Table17.R9" office:value-type="string">
            <text:p text:style-name="Standard"><field:fieldmark-start text:name="__Fieldmark__251518_1800905963" field:type="vnd.oasis.opendocument.field.FORMTEXT"/><text:span text:style-name="T6">     </text:span><field:fieldmark-end/></text:p>
          </table:table-cell>
          <table:table-cell table:style-name="Table17.S9" office:value-type="string">
            <text:p text:style-name="Standard"><field:fieldmark-start text:name="__Fieldmark__251526_1800905963" field:type="vnd.oasis.opendocument.field.FORMTEXT"/><text:span text:style-name="T6">     </text:span><field:fieldmark-end/></text:p>
          </table:table-cell>
          <table:table-cell table:style-name="Table17.T9" office:value-type="string">
            <text:p text:style-name="Standard"><field:fieldmark-start text:name="__Fieldmark__25153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0" office:value-type="string">
            <text:p text:style-name="Standard"><text:span text:style-name="T6">66</text:span></text:p>
          </table:table-cell>
          <table:table-cell table:style-name="Table17.B10" office:value-type="string">
            <text:p text:style-name="Standard"><field:fieldmark-start text:name="__Fieldmark__251543_1800905963" field:type="vnd.oasis.opendocument.field.FORMTEXT"/><text:span text:style-name="T6">     </text:span><field:fieldmark-end/></text:p>
          </table:table-cell>
          <table:table-cell table:style-name="Table17.C10" office:value-type="string">
            <text:p text:style-name="Standard"><field:fieldmark-start text:name="__Fieldmark__251551_1800905963" field:type="vnd.oasis.opendocument.field.FORMTEXT"/><text:span text:style-name="T6">     </text:span><field:fieldmark-end/></text:p>
          </table:table-cell>
          <table:table-cell table:style-name="Table17.D10" office:value-type="string">
            <text:p text:style-name="Standard"><field:fieldmark-start text:name="__Fieldmark__251559_1800905963" field:type="vnd.oasis.opendocument.field.FORMTEXT"/><text:span text:style-name="T6">     </text:span><field:fieldmark-end/></text:p>
          </table:table-cell>
          <table:table-cell table:style-name="Table17.E10" office:value-type="string">
            <text:p text:style-name="Standard"><text:span text:style-name="T6">90</text:span></text:p>
          </table:table-cell>
          <table:table-cell table:style-name="Table17.F10" office:value-type="string">
            <text:p text:style-name="Standard"><field:fieldmark-start text:name="__Fieldmark__251568_1800905963" field:type="vnd.oasis.opendocument.field.FORMTEXT"/><text:span text:style-name="T6">     </text:span><field:fieldmark-end/></text:p>
          </table:table-cell>
          <table:table-cell table:style-name="Table17.G10" office:value-type="string">
            <text:p text:style-name="Standard"><field:fieldmark-start text:name="__Fieldmark__251576_1800905963" field:type="vnd.oasis.opendocument.field.FORMTEXT"/><text:span text:style-name="T6">     </text:span><field:fieldmark-end/></text:p>
          </table:table-cell>
          <table:table-cell table:style-name="Table17.H10" office:value-type="string">
            <text:p text:style-name="Standard"><field:fieldmark-start text:name="__Fieldmark__251584_1800905963" field:type="vnd.oasis.opendocument.field.FORMTEXT"/><text:span text:style-name="T6">     </text:span><field:fieldmark-end/></text:p>
          </table:table-cell>
          <table:table-cell table:style-name="Table17.I10" office:value-type="string">
            <text:p text:style-name="Standard"><text:span text:style-name="T10">114</text:span></text:p>
          </table:table-cell>
          <table:table-cell table:style-name="Table17.J10" office:value-type="string">
            <text:p text:style-name="Standard"><field:fieldmark-start text:name="__Fieldmark__251593_1800905963" field:type="vnd.oasis.opendocument.field.FORMTEXT"/><text:span text:style-name="T6">     </text:span><field:fieldmark-end/></text:p>
          </table:table-cell>
          <table:table-cell table:style-name="Table17.K10" office:value-type="string">
            <text:p text:style-name="Standard"><field:fieldmark-start text:name="__Fieldmark__251601_1800905963" field:type="vnd.oasis.opendocument.field.FORMTEXT"/><text:span text:style-name="T6">     </text:span><field:fieldmark-end/></text:p>
          </table:table-cell>
          <table:table-cell table:style-name="Table17.L10" office:value-type="string">
            <text:p text:style-name="Standard"><field:fieldmark-start text:name="__Fieldmark__251609_1800905963" field:type="vnd.oasis.opendocument.field.FORMTEXT"/><text:span text:style-name="T6">     </text:span><field:fieldmark-end/></text:p>
          </table:table-cell>
          <table:table-cell table:style-name="Table17.M10" office:value-type="string">
            <text:p text:style-name="Standard"><text:span text:style-name="T10">138</text:span></text:p>
          </table:table-cell>
          <table:table-cell table:style-name="Table17.N10" office:value-type="string">
            <text:p text:style-name="Standard"><field:fieldmark-start text:name="__Fieldmark__251618_1800905963" field:type="vnd.oasis.opendocument.field.FORMTEXT"/><text:span text:style-name="T6">     </text:span><field:fieldmark-end/></text:p>
          </table:table-cell>
          <table:table-cell table:style-name="Table17.O10" office:value-type="string">
            <text:p text:style-name="Standard"><field:fieldmark-start text:name="__Fieldmark__251626_1800905963" field:type="vnd.oasis.opendocument.field.FORMTEXT"/><text:span text:style-name="T6">     </text:span><field:fieldmark-end/></text:p>
          </table:table-cell>
          <table:table-cell table:style-name="Table17.P10" office:value-type="string">
            <text:p text:style-name="Standard"><field:fieldmark-start text:name="__Fieldmark__251634_1800905963" field:type="vnd.oasis.opendocument.field.FORMTEXT"/><text:span text:style-name="T6">     </text:span><field:fieldmark-end/></text:p>
          </table:table-cell>
          <table:table-cell table:style-name="Table17.Q10" office:value-type="string">
            <text:p text:style-name="Standard"><text:span text:style-name="T10">162</text:span></text:p>
          </table:table-cell>
          <table:table-cell table:style-name="Table17.R10" office:value-type="string">
            <text:p text:style-name="Standard"><field:fieldmark-start text:name="__Fieldmark__251643_1800905963" field:type="vnd.oasis.opendocument.field.FORMTEXT"/><text:span text:style-name="T6">     </text:span><field:fieldmark-end/></text:p>
          </table:table-cell>
          <table:table-cell table:style-name="Table17.S10" office:value-type="string">
            <text:p text:style-name="Standard"><field:fieldmark-start text:name="__Fieldmark__251651_1800905963" field:type="vnd.oasis.opendocument.field.FORMTEXT"/><text:span text:style-name="T6">     </text:span><field:fieldmark-end/></text:p>
          </table:table-cell>
          <table:table-cell table:style-name="Table17.T10" office:value-type="string">
            <text:p text:style-name="Standard"><field:fieldmark-start text:name="__Fieldmark__25165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1" office:value-type="string">
            <text:p text:style-name="Standard"><text:span text:style-name="T6">67</text:span></text:p>
          </table:table-cell>
          <table:table-cell table:style-name="Table17.B11" office:value-type="string">
            <text:p text:style-name="Standard"><field:fieldmark-start text:name="__Fieldmark__251668_1800905963" field:type="vnd.oasis.opendocument.field.FORMTEXT"/><text:span text:style-name="T6">     </text:span><field:fieldmark-end/></text:p>
          </table:table-cell>
          <table:table-cell table:style-name="Table17.C11" office:value-type="string">
            <text:p text:style-name="Standard"><field:fieldmark-start text:name="__Fieldmark__251676_1800905963" field:type="vnd.oasis.opendocument.field.FORMTEXT"/><text:span text:style-name="T6">     </text:span><field:fieldmark-end/></text:p>
          </table:table-cell>
          <table:table-cell table:style-name="Table17.D11" office:value-type="string">
            <text:p text:style-name="Standard"><field:fieldmark-start text:name="__Fieldmark__251684_1800905963" field:type="vnd.oasis.opendocument.field.FORMTEXT"/><text:span text:style-name="T6">     </text:span><field:fieldmark-end/></text:p>
          </table:table-cell>
          <table:table-cell table:style-name="Table17.E11" office:value-type="string">
            <text:p text:style-name="Standard"><text:span text:style-name="T6">91</text:span></text:p>
          </table:table-cell>
          <table:table-cell table:style-name="Table17.F11" office:value-type="string">
            <text:p text:style-name="Standard"><field:fieldmark-start text:name="__Fieldmark__251693_1800905963" field:type="vnd.oasis.opendocument.field.FORMTEXT"/><text:span text:style-name="T6">     </text:span><field:fieldmark-end/></text:p>
          </table:table-cell>
          <table:table-cell table:style-name="Table17.G11" office:value-type="string">
            <text:p text:style-name="Standard"><field:fieldmark-start text:name="__Fieldmark__251701_1800905963" field:type="vnd.oasis.opendocument.field.FORMTEXT"/><text:span text:style-name="T6">     </text:span><field:fieldmark-end/></text:p>
          </table:table-cell>
          <table:table-cell table:style-name="Table17.H11" office:value-type="string">
            <text:p text:style-name="Standard"><field:fieldmark-start text:name="__Fieldmark__251709_1800905963" field:type="vnd.oasis.opendocument.field.FORMTEXT"/><text:span text:style-name="T6">     </text:span><field:fieldmark-end/></text:p>
          </table:table-cell>
          <table:table-cell table:style-name="Table17.I11" office:value-type="string">
            <text:p text:style-name="Standard"><text:span text:style-name="T10">115</text:span></text:p>
          </table:table-cell>
          <table:table-cell table:style-name="Table17.J11" office:value-type="string">
            <text:p text:style-name="Standard"><field:fieldmark-start text:name="__Fieldmark__251718_1800905963" field:type="vnd.oasis.opendocument.field.FORMTEXT"/><text:span text:style-name="T6">     </text:span><field:fieldmark-end/></text:p>
          </table:table-cell>
          <table:table-cell table:style-name="Table17.K11" office:value-type="string">
            <text:p text:style-name="Standard"><field:fieldmark-start text:name="__Fieldmark__251726_1800905963" field:type="vnd.oasis.opendocument.field.FORMTEXT"/><text:span text:style-name="T6">     </text:span><field:fieldmark-end/></text:p>
          </table:table-cell>
          <table:table-cell table:style-name="Table17.L11" office:value-type="string">
            <text:p text:style-name="Standard"><field:fieldmark-start text:name="__Fieldmark__251734_1800905963" field:type="vnd.oasis.opendocument.field.FORMTEXT"/><text:span text:style-name="T6">     </text:span><field:fieldmark-end/></text:p>
          </table:table-cell>
          <table:table-cell table:style-name="Table17.M11" office:value-type="string">
            <text:p text:style-name="Standard"><text:span text:style-name="T10">139</text:span></text:p>
          </table:table-cell>
          <table:table-cell table:style-name="Table17.N11" office:value-type="string">
            <text:p text:style-name="Standard"><field:fieldmark-start text:name="__Fieldmark__251743_1800905963" field:type="vnd.oasis.opendocument.field.FORMTEXT"/><text:span text:style-name="T6">     </text:span><field:fieldmark-end/></text:p>
          </table:table-cell>
          <table:table-cell table:style-name="Table17.O11" office:value-type="string">
            <text:p text:style-name="Standard"><field:fieldmark-start text:name="__Fieldmark__251751_1800905963" field:type="vnd.oasis.opendocument.field.FORMTEXT"/><text:span text:style-name="T6">     </text:span><field:fieldmark-end/></text:p>
          </table:table-cell>
          <table:table-cell table:style-name="Table17.P11" office:value-type="string">
            <text:p text:style-name="Standard"><field:fieldmark-start text:name="__Fieldmark__251759_1800905963" field:type="vnd.oasis.opendocument.field.FORMTEXT"/><text:span text:style-name="T6">     </text:span><field:fieldmark-end/></text:p>
          </table:table-cell>
          <table:table-cell table:style-name="Table17.Q11" office:value-type="string">
            <text:p text:style-name="Standard"><text:span text:style-name="T10">163</text:span></text:p>
          </table:table-cell>
          <table:table-cell table:style-name="Table17.R11" office:value-type="string">
            <text:p text:style-name="Standard"><field:fieldmark-start text:name="__Fieldmark__251768_1800905963" field:type="vnd.oasis.opendocument.field.FORMTEXT"/><text:span text:style-name="T6">     </text:span><field:fieldmark-end/></text:p>
          </table:table-cell>
          <table:table-cell table:style-name="Table17.S11" office:value-type="string">
            <text:p text:style-name="Standard"><field:fieldmark-start text:name="__Fieldmark__251776_1800905963" field:type="vnd.oasis.opendocument.field.FORMTEXT"/><text:span text:style-name="T6">     </text:span><field:fieldmark-end/></text:p>
          </table:table-cell>
          <table:table-cell table:style-name="Table17.T11" office:value-type="string">
            <text:p text:style-name="Standard"><field:fieldmark-start text:name="__Fieldmark__25178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2" office:value-type="string">
            <text:p text:style-name="Standard"><text:span text:style-name="T6">68</text:span></text:p>
          </table:table-cell>
          <table:table-cell table:style-name="Table17.B12" office:value-type="string">
            <text:p text:style-name="Standard"><field:fieldmark-start text:name="__Fieldmark__251793_1800905963" field:type="vnd.oasis.opendocument.field.FORMTEXT"/><text:span text:style-name="T6">     </text:span><field:fieldmark-end/></text:p>
          </table:table-cell>
          <table:table-cell table:style-name="Table17.C12" office:value-type="string">
            <text:p text:style-name="Standard"><field:fieldmark-start text:name="__Fieldmark__251801_1800905963" field:type="vnd.oasis.opendocument.field.FORMTEXT"/><text:span text:style-name="T6">     </text:span><field:fieldmark-end/></text:p>
          </table:table-cell>
          <table:table-cell table:style-name="Table17.D12" office:value-type="string">
            <text:p text:style-name="Standard"><field:fieldmark-start text:name="__Fieldmark__251809_1800905963" field:type="vnd.oasis.opendocument.field.FORMTEXT"/><text:span text:style-name="T6">     </text:span><field:fieldmark-end/></text:p>
          </table:table-cell>
          <table:table-cell table:style-name="Table17.E12" office:value-type="string">
            <text:p text:style-name="Standard"><text:span text:style-name="T6">92</text:span></text:p>
          </table:table-cell>
          <table:table-cell table:style-name="Table17.F12" office:value-type="string">
            <text:p text:style-name="Standard"><field:fieldmark-start text:name="__Fieldmark__251818_1800905963" field:type="vnd.oasis.opendocument.field.FORMTEXT"/><text:span text:style-name="T6">     </text:span><field:fieldmark-end/></text:p>
          </table:table-cell>
          <table:table-cell table:style-name="Table17.G12" office:value-type="string">
            <text:p text:style-name="Standard"><field:fieldmark-start text:name="__Fieldmark__251826_1800905963" field:type="vnd.oasis.opendocument.field.FORMTEXT"/><text:span text:style-name="T6">     </text:span><field:fieldmark-end/></text:p>
          </table:table-cell>
          <table:table-cell table:style-name="Table17.H12" office:value-type="string">
            <text:p text:style-name="Standard"><field:fieldmark-start text:name="__Fieldmark__251834_1800905963" field:type="vnd.oasis.opendocument.field.FORMTEXT"/><text:span text:style-name="T6">     </text:span><field:fieldmark-end/></text:p>
          </table:table-cell>
          <table:table-cell table:style-name="Table17.I12" office:value-type="string">
            <text:p text:style-name="Standard"><text:span text:style-name="T10">116</text:span></text:p>
          </table:table-cell>
          <table:table-cell table:style-name="Table17.J12" office:value-type="string">
            <text:p text:style-name="Standard"><field:fieldmark-start text:name="__Fieldmark__251843_1800905963" field:type="vnd.oasis.opendocument.field.FORMTEXT"/><text:span text:style-name="T6">     </text:span><field:fieldmark-end/></text:p>
          </table:table-cell>
          <table:table-cell table:style-name="Table17.K12" office:value-type="string">
            <text:p text:style-name="Standard"><field:fieldmark-start text:name="__Fieldmark__251851_1800905963" field:type="vnd.oasis.opendocument.field.FORMTEXT"/><text:span text:style-name="T6">     </text:span><field:fieldmark-end/></text:p>
          </table:table-cell>
          <table:table-cell table:style-name="Table17.L12" office:value-type="string">
            <text:p text:style-name="Standard"><field:fieldmark-start text:name="__Fieldmark__251859_1800905963" field:type="vnd.oasis.opendocument.field.FORMTEXT"/><text:span text:style-name="T6">     </text:span><field:fieldmark-end/></text:p>
          </table:table-cell>
          <table:table-cell table:style-name="Table17.M12" office:value-type="string">
            <text:p text:style-name="Standard"><text:span text:style-name="T10">140</text:span></text:p>
          </table:table-cell>
          <table:table-cell table:style-name="Table17.N12" office:value-type="string">
            <text:p text:style-name="Standard"><field:fieldmark-start text:name="__Fieldmark__251868_1800905963" field:type="vnd.oasis.opendocument.field.FORMTEXT"/><text:span text:style-name="T6">     </text:span><field:fieldmark-end/></text:p>
          </table:table-cell>
          <table:table-cell table:style-name="Table17.O12" office:value-type="string">
            <text:p text:style-name="Standard"><field:fieldmark-start text:name="__Fieldmark__251876_1800905963" field:type="vnd.oasis.opendocument.field.FORMTEXT"/><text:span text:style-name="T6">     </text:span><field:fieldmark-end/></text:p>
          </table:table-cell>
          <table:table-cell table:style-name="Table17.P12" office:value-type="string">
            <text:p text:style-name="Standard"><field:fieldmark-start text:name="__Fieldmark__251884_1800905963" field:type="vnd.oasis.opendocument.field.FORMTEXT"/><text:span text:style-name="T6">     </text:span><field:fieldmark-end/></text:p>
          </table:table-cell>
          <table:table-cell table:style-name="Table17.Q12" office:value-type="string">
            <text:p text:style-name="Standard"><text:span text:style-name="T10">164</text:span></text:p>
          </table:table-cell>
          <table:table-cell table:style-name="Table17.R12" office:value-type="string">
            <text:p text:style-name="Standard"><field:fieldmark-start text:name="__Fieldmark__251893_1800905963" field:type="vnd.oasis.opendocument.field.FORMTEXT"/><text:span text:style-name="T6">     </text:span><field:fieldmark-end/></text:p>
          </table:table-cell>
          <table:table-cell table:style-name="Table17.S12" office:value-type="string">
            <text:p text:style-name="Standard"><field:fieldmark-start text:name="__Fieldmark__251901_1800905963" field:type="vnd.oasis.opendocument.field.FORMTEXT"/><text:span text:style-name="T6">     </text:span><field:fieldmark-end/></text:p>
          </table:table-cell>
          <table:table-cell table:style-name="Table17.T12" office:value-type="string">
            <text:p text:style-name="Standard"><field:fieldmark-start text:name="__Fieldmark__25190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3" office:value-type="string">
            <text:p text:style-name="Standard"><text:span text:style-name="T6">69</text:span></text:p>
          </table:table-cell>
          <table:table-cell table:style-name="Table17.B13" office:value-type="string">
            <text:p text:style-name="Standard"><field:fieldmark-start text:name="__Fieldmark__251918_1800905963" field:type="vnd.oasis.opendocument.field.FORMTEXT"/><text:span text:style-name="T6">     </text:span><field:fieldmark-end/></text:p>
          </table:table-cell>
          <table:table-cell table:style-name="Table17.C13" office:value-type="string">
            <text:p text:style-name="Standard"><field:fieldmark-start text:name="__Fieldmark__251926_1800905963" field:type="vnd.oasis.opendocument.field.FORMTEXT"/><text:span text:style-name="T6">     </text:span><field:fieldmark-end/></text:p>
          </table:table-cell>
          <table:table-cell table:style-name="Table17.D13" office:value-type="string">
            <text:p text:style-name="Standard"><field:fieldmark-start text:name="__Fieldmark__251934_1800905963" field:type="vnd.oasis.opendocument.field.FORMTEXT"/><text:span text:style-name="T6">     </text:span><field:fieldmark-end/></text:p>
          </table:table-cell>
          <table:table-cell table:style-name="Table17.E13" office:value-type="string">
            <text:p text:style-name="Standard"><text:span text:style-name="T6">93</text:span></text:p>
          </table:table-cell>
          <table:table-cell table:style-name="Table17.F13" office:value-type="string">
            <text:p text:style-name="Standard"><field:fieldmark-start text:name="__Fieldmark__251943_1800905963" field:type="vnd.oasis.opendocument.field.FORMTEXT"/><text:span text:style-name="T6">     </text:span><field:fieldmark-end/></text:p>
          </table:table-cell>
          <table:table-cell table:style-name="Table17.G13" office:value-type="string">
            <text:p text:style-name="Standard"><field:fieldmark-start text:name="__Fieldmark__251951_1800905963" field:type="vnd.oasis.opendocument.field.FORMTEXT"/><text:span text:style-name="T6">     </text:span><field:fieldmark-end/></text:p>
          </table:table-cell>
          <table:table-cell table:style-name="Table17.H13" office:value-type="string">
            <text:p text:style-name="Standard"><field:fieldmark-start text:name="__Fieldmark__251959_1800905963" field:type="vnd.oasis.opendocument.field.FORMTEXT"/><text:span text:style-name="T6">     </text:span><field:fieldmark-end/></text:p>
          </table:table-cell>
          <table:table-cell table:style-name="Table17.I13" office:value-type="string">
            <text:p text:style-name="Standard"><text:span text:style-name="T10">117</text:span></text:p>
          </table:table-cell>
          <table:table-cell table:style-name="Table17.J13" office:value-type="string">
            <text:p text:style-name="Standard"><field:fieldmark-start text:name="__Fieldmark__251968_1800905963" field:type="vnd.oasis.opendocument.field.FORMTEXT"/><text:span text:style-name="T6">     </text:span><field:fieldmark-end/></text:p>
          </table:table-cell>
          <table:table-cell table:style-name="Table17.K13" office:value-type="string">
            <text:p text:style-name="Standard"><field:fieldmark-start text:name="__Fieldmark__251976_1800905963" field:type="vnd.oasis.opendocument.field.FORMTEXT"/><text:span text:style-name="T6">     </text:span><field:fieldmark-end/></text:p>
          </table:table-cell>
          <table:table-cell table:style-name="Table17.L13" office:value-type="string">
            <text:p text:style-name="Standard"><field:fieldmark-start text:name="__Fieldmark__251984_1800905963" field:type="vnd.oasis.opendocument.field.FORMTEXT"/><text:span text:style-name="T6">     </text:span><field:fieldmark-end/></text:p>
          </table:table-cell>
          <table:table-cell table:style-name="Table17.M13" office:value-type="string">
            <text:p text:style-name="Standard"><text:span text:style-name="T10">141</text:span></text:p>
          </table:table-cell>
          <table:table-cell table:style-name="Table17.N13" office:value-type="string">
            <text:p text:style-name="Standard"><field:fieldmark-start text:name="__Fieldmark__251993_1800905963" field:type="vnd.oasis.opendocument.field.FORMTEXT"/><text:span text:style-name="T6">     </text:span><field:fieldmark-end/></text:p>
          </table:table-cell>
          <table:table-cell table:style-name="Table17.O13" office:value-type="string">
            <text:p text:style-name="Standard"><field:fieldmark-start text:name="__Fieldmark__252001_1800905963" field:type="vnd.oasis.opendocument.field.FORMTEXT"/><text:span text:style-name="T6">     </text:span><field:fieldmark-end/></text:p>
          </table:table-cell>
          <table:table-cell table:style-name="Table17.P13" office:value-type="string">
            <text:p text:style-name="Standard"><field:fieldmark-start text:name="__Fieldmark__252009_1800905963" field:type="vnd.oasis.opendocument.field.FORMTEXT"/><text:span text:style-name="T6">     </text:span><field:fieldmark-end/></text:p>
          </table:table-cell>
          <table:table-cell table:style-name="Table17.Q13" office:value-type="string">
            <text:p text:style-name="Standard"><text:span text:style-name="T10">165</text:span></text:p>
          </table:table-cell>
          <table:table-cell table:style-name="Table17.R13" office:value-type="string">
            <text:p text:style-name="Standard"><field:fieldmark-start text:name="__Fieldmark__252018_1800905963" field:type="vnd.oasis.opendocument.field.FORMTEXT"/><text:span text:style-name="T6">     </text:span><field:fieldmark-end/></text:p>
          </table:table-cell>
          <table:table-cell table:style-name="Table17.S13" office:value-type="string">
            <text:p text:style-name="Standard"><field:fieldmark-start text:name="__Fieldmark__252026_1800905963" field:type="vnd.oasis.opendocument.field.FORMTEXT"/><text:span text:style-name="T6">     </text:span><field:fieldmark-end/></text:p>
          </table:table-cell>
          <table:table-cell table:style-name="Table17.T13" office:value-type="string">
            <text:p text:style-name="Standard"><field:fieldmark-start text:name="__Fieldmark__25203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4" office:value-type="string">
            <text:p text:style-name="Standard"><text:span text:style-name="T6">70</text:span></text:p>
          </table:table-cell>
          <table:table-cell table:style-name="Table17.B14" office:value-type="string">
            <text:p text:style-name="Standard"><field:fieldmark-start text:name="__Fieldmark__252043_1800905963" field:type="vnd.oasis.opendocument.field.FORMTEXT"/><text:span text:style-name="T6">     </text:span><field:fieldmark-end/></text:p>
          </table:table-cell>
          <table:table-cell table:style-name="Table17.C14" office:value-type="string">
            <text:p text:style-name="Standard"><field:fieldmark-start text:name="__Fieldmark__252051_1800905963" field:type="vnd.oasis.opendocument.field.FORMTEXT"/><text:span text:style-name="T6">     </text:span><field:fieldmark-end/></text:p>
          </table:table-cell>
          <table:table-cell table:style-name="Table17.D14" office:value-type="string">
            <text:p text:style-name="Standard"><field:fieldmark-start text:name="__Fieldmark__252059_1800905963" field:type="vnd.oasis.opendocument.field.FORMTEXT"/><text:span text:style-name="T6">     </text:span><field:fieldmark-end/></text:p>
          </table:table-cell>
          <table:table-cell table:style-name="Table17.E14" office:value-type="string">
            <text:p text:style-name="Standard"><text:span text:style-name="T6">94</text:span></text:p>
          </table:table-cell>
          <table:table-cell table:style-name="Table17.F14" office:value-type="string">
            <text:p text:style-name="Standard"><field:fieldmark-start text:name="__Fieldmark__252068_1800905963" field:type="vnd.oasis.opendocument.field.FORMTEXT"/><text:span text:style-name="T6">     </text:span><field:fieldmark-end/></text:p>
          </table:table-cell>
          <table:table-cell table:style-name="Table17.G14" office:value-type="string">
            <text:p text:style-name="Standard"><field:fieldmark-start text:name="__Fieldmark__252076_1800905963" field:type="vnd.oasis.opendocument.field.FORMTEXT"/><text:span text:style-name="T6">     </text:span><field:fieldmark-end/></text:p>
          </table:table-cell>
          <table:table-cell table:style-name="Table17.H14" office:value-type="string">
            <text:p text:style-name="Standard"><field:fieldmark-start text:name="__Fieldmark__252084_1800905963" field:type="vnd.oasis.opendocument.field.FORMTEXT"/><text:span text:style-name="T6">     </text:span><field:fieldmark-end/></text:p>
          </table:table-cell>
          <table:table-cell table:style-name="Table17.I14" office:value-type="string">
            <text:p text:style-name="Standard"><text:span text:style-name="T10">118</text:span></text:p>
          </table:table-cell>
          <table:table-cell table:style-name="Table17.J14" office:value-type="string">
            <text:p text:style-name="Standard"><field:fieldmark-start text:name="__Fieldmark__252093_1800905963" field:type="vnd.oasis.opendocument.field.FORMTEXT"/><text:span text:style-name="T6">     </text:span><field:fieldmark-end/></text:p>
          </table:table-cell>
          <table:table-cell table:style-name="Table17.K14" office:value-type="string">
            <text:p text:style-name="Standard"><field:fieldmark-start text:name="__Fieldmark__252101_1800905963" field:type="vnd.oasis.opendocument.field.FORMTEXT"/><text:span text:style-name="T6">     </text:span><field:fieldmark-end/></text:p>
          </table:table-cell>
          <table:table-cell table:style-name="Table17.L14" office:value-type="string">
            <text:p text:style-name="Standard"><field:fieldmark-start text:name="__Fieldmark__252109_1800905963" field:type="vnd.oasis.opendocument.field.FORMTEXT"/><text:span text:style-name="T6">     </text:span><field:fieldmark-end/></text:p>
          </table:table-cell>
          <table:table-cell table:style-name="Table17.M14" office:value-type="string">
            <text:p text:style-name="Standard"><text:span text:style-name="T10">142</text:span></text:p>
          </table:table-cell>
          <table:table-cell table:style-name="Table17.N14" office:value-type="string">
            <text:p text:style-name="Standard"><field:fieldmark-start text:name="__Fieldmark__252118_1800905963" field:type="vnd.oasis.opendocument.field.FORMTEXT"/><text:span text:style-name="T6">     </text:span><field:fieldmark-end/></text:p>
          </table:table-cell>
          <table:table-cell table:style-name="Table17.O14" office:value-type="string">
            <text:p text:style-name="Standard"><field:fieldmark-start text:name="__Fieldmark__252126_1800905963" field:type="vnd.oasis.opendocument.field.FORMTEXT"/><text:span text:style-name="T6">     </text:span><field:fieldmark-end/></text:p>
          </table:table-cell>
          <table:table-cell table:style-name="Table17.P14" office:value-type="string">
            <text:p text:style-name="Standard"><field:fieldmark-start text:name="__Fieldmark__252134_1800905963" field:type="vnd.oasis.opendocument.field.FORMTEXT"/><text:span text:style-name="T6">     </text:span><field:fieldmark-end/></text:p>
          </table:table-cell>
          <table:table-cell table:style-name="Table17.Q14" office:value-type="string">
            <text:p text:style-name="Standard"><text:span text:style-name="T10">166</text:span></text:p>
          </table:table-cell>
          <table:table-cell table:style-name="Table17.R14" office:value-type="string">
            <text:p text:style-name="Standard"><field:fieldmark-start text:name="__Fieldmark__252143_1800905963" field:type="vnd.oasis.opendocument.field.FORMTEXT"/><text:span text:style-name="T6">     </text:span><field:fieldmark-end/></text:p>
          </table:table-cell>
          <table:table-cell table:style-name="Table17.S14" office:value-type="string">
            <text:p text:style-name="Standard"><field:fieldmark-start text:name="__Fieldmark__252151_1800905963" field:type="vnd.oasis.opendocument.field.FORMTEXT"/><text:span text:style-name="T6">     </text:span><field:fieldmark-end/></text:p>
          </table:table-cell>
          <table:table-cell table:style-name="Table17.T14" office:value-type="string">
            <text:p text:style-name="Standard"><field:fieldmark-start text:name="__Fieldmark__25215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5" office:value-type="string">
            <text:p text:style-name="Standard"><text:span text:style-name="T6">71</text:span></text:p>
          </table:table-cell>
          <table:table-cell table:style-name="Table17.B15" office:value-type="string">
            <text:p text:style-name="Standard"><field:fieldmark-start text:name="__Fieldmark__252168_1800905963" field:type="vnd.oasis.opendocument.field.FORMTEXT"/><text:span text:style-name="T6">     </text:span><field:fieldmark-end/></text:p>
          </table:table-cell>
          <table:table-cell table:style-name="Table17.C15" office:value-type="string">
            <text:p text:style-name="Standard"><field:fieldmark-start text:name="__Fieldmark__252176_1800905963" field:type="vnd.oasis.opendocument.field.FORMTEXT"/><text:span text:style-name="T6">     </text:span><field:fieldmark-end/></text:p>
          </table:table-cell>
          <table:table-cell table:style-name="Table17.D15" office:value-type="string">
            <text:p text:style-name="Standard"><field:fieldmark-start text:name="__Fieldmark__252184_1800905963" field:type="vnd.oasis.opendocument.field.FORMTEXT"/><text:span text:style-name="T6">     </text:span><field:fieldmark-end/></text:p>
          </table:table-cell>
          <table:table-cell table:style-name="Table17.E15" office:value-type="string">
            <text:p text:style-name="Standard"><text:span text:style-name="T6">95</text:span></text:p>
          </table:table-cell>
          <table:table-cell table:style-name="Table17.F15" office:value-type="string">
            <text:p text:style-name="Standard"><field:fieldmark-start text:name="__Fieldmark__252193_1800905963" field:type="vnd.oasis.opendocument.field.FORMTEXT"/><text:span text:style-name="T6">     </text:span><field:fieldmark-end/></text:p>
          </table:table-cell>
          <table:table-cell table:style-name="Table17.G15" office:value-type="string">
            <text:p text:style-name="Standard"><field:fieldmark-start text:name="__Fieldmark__252201_1800905963" field:type="vnd.oasis.opendocument.field.FORMTEXT"/><text:span text:style-name="T6">     </text:span><field:fieldmark-end/></text:p>
          </table:table-cell>
          <table:table-cell table:style-name="Table17.H15" office:value-type="string">
            <text:p text:style-name="Standard"><field:fieldmark-start text:name="__Fieldmark__252209_1800905963" field:type="vnd.oasis.opendocument.field.FORMTEXT"/><text:span text:style-name="T6">     </text:span><field:fieldmark-end/></text:p>
          </table:table-cell>
          <table:table-cell table:style-name="Table17.I15" office:value-type="string">
            <text:p text:style-name="Standard"><text:span text:style-name="T10">119</text:span></text:p>
          </table:table-cell>
          <table:table-cell table:style-name="Table17.J15" office:value-type="string">
            <text:p text:style-name="Standard"><field:fieldmark-start text:name="__Fieldmark__252218_1800905963" field:type="vnd.oasis.opendocument.field.FORMTEXT"/><text:span text:style-name="T6">     </text:span><field:fieldmark-end/></text:p>
          </table:table-cell>
          <table:table-cell table:style-name="Table17.K15" office:value-type="string">
            <text:p text:style-name="Standard"><field:fieldmark-start text:name="__Fieldmark__252226_1800905963" field:type="vnd.oasis.opendocument.field.FORMTEXT"/><text:span text:style-name="T6">     </text:span><field:fieldmark-end/></text:p>
          </table:table-cell>
          <table:table-cell table:style-name="Table17.L15" office:value-type="string">
            <text:p text:style-name="Standard"><field:fieldmark-start text:name="__Fieldmark__252234_1800905963" field:type="vnd.oasis.opendocument.field.FORMTEXT"/><text:span text:style-name="T6">     </text:span><field:fieldmark-end/></text:p>
          </table:table-cell>
          <table:table-cell table:style-name="Table17.M15" office:value-type="string">
            <text:p text:style-name="Standard"><text:span text:style-name="T10">143</text:span></text:p>
          </table:table-cell>
          <table:table-cell table:style-name="Table17.N15" office:value-type="string">
            <text:p text:style-name="Standard"><field:fieldmark-start text:name="__Fieldmark__252243_1800905963" field:type="vnd.oasis.opendocument.field.FORMTEXT"/><text:span text:style-name="T6">     </text:span><field:fieldmark-end/></text:p>
          </table:table-cell>
          <table:table-cell table:style-name="Table17.O15" office:value-type="string">
            <text:p text:style-name="Standard"><field:fieldmark-start text:name="__Fieldmark__252251_1800905963" field:type="vnd.oasis.opendocument.field.FORMTEXT"/><text:span text:style-name="T6">     </text:span><field:fieldmark-end/></text:p>
          </table:table-cell>
          <table:table-cell table:style-name="Table17.P15" office:value-type="string">
            <text:p text:style-name="Standard"><field:fieldmark-start text:name="__Fieldmark__252259_1800905963" field:type="vnd.oasis.opendocument.field.FORMTEXT"/><text:span text:style-name="T6">     </text:span><field:fieldmark-end/></text:p>
          </table:table-cell>
          <table:table-cell table:style-name="Table17.Q15" office:value-type="string">
            <text:p text:style-name="Standard"><text:span text:style-name="T10">167</text:span></text:p>
          </table:table-cell>
          <table:table-cell table:style-name="Table17.R15" office:value-type="string">
            <text:p text:style-name="Standard"><field:fieldmark-start text:name="__Fieldmark__252268_1800905963" field:type="vnd.oasis.opendocument.field.FORMTEXT"/><text:span text:style-name="T6">     </text:span><field:fieldmark-end/></text:p>
          </table:table-cell>
          <table:table-cell table:style-name="Table17.S15" office:value-type="string">
            <text:p text:style-name="Standard"><field:fieldmark-start text:name="__Fieldmark__252276_1800905963" field:type="vnd.oasis.opendocument.field.FORMTEXT"/><text:span text:style-name="T6">     </text:span><field:fieldmark-end/></text:p>
          </table:table-cell>
          <table:table-cell table:style-name="Table17.T15" office:value-type="string">
            <text:p text:style-name="Standard"><field:fieldmark-start text:name="__Fieldmark__25228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6" office:value-type="string">
            <text:p text:style-name="Standard"><text:span text:style-name="T6">72</text:span></text:p>
          </table:table-cell>
          <table:table-cell table:style-name="Table17.B16" office:value-type="string">
            <text:p text:style-name="Standard"><field:fieldmark-start text:name="__Fieldmark__252293_1800905963" field:type="vnd.oasis.opendocument.field.FORMTEXT"/><text:span text:style-name="T6">     </text:span><field:fieldmark-end/></text:p>
          </table:table-cell>
          <table:table-cell table:style-name="Table17.C16" office:value-type="string">
            <text:p text:style-name="Standard"><field:fieldmark-start text:name="__Fieldmark__252301_1800905963" field:type="vnd.oasis.opendocument.field.FORMTEXT"/><text:span text:style-name="T6">     </text:span><field:fieldmark-end/></text:p>
          </table:table-cell>
          <table:table-cell table:style-name="Table17.D16" office:value-type="string">
            <text:p text:style-name="Standard"><field:fieldmark-start text:name="__Fieldmark__252309_1800905963" field:type="vnd.oasis.opendocument.field.FORMTEXT"/><text:span text:style-name="T6">     </text:span><field:fieldmark-end/></text:p>
          </table:table-cell>
          <table:table-cell table:style-name="Table17.E16" office:value-type="string">
            <text:p text:style-name="Standard"><text:span text:style-name="T6">96</text:span></text:p>
          </table:table-cell>
          <table:table-cell table:style-name="Table17.F16" office:value-type="string">
            <text:p text:style-name="Standard"><field:fieldmark-start text:name="__Fieldmark__252318_1800905963" field:type="vnd.oasis.opendocument.field.FORMTEXT"/><text:span text:style-name="T6">     </text:span><field:fieldmark-end/></text:p>
          </table:table-cell>
          <table:table-cell table:style-name="Table17.G16" office:value-type="string">
            <text:p text:style-name="Standard"><field:fieldmark-start text:name="__Fieldmark__252326_1800905963" field:type="vnd.oasis.opendocument.field.FORMTEXT"/><text:span text:style-name="T6">     </text:span><field:fieldmark-end/></text:p>
          </table:table-cell>
          <table:table-cell table:style-name="Table17.H16" office:value-type="string">
            <text:p text:style-name="Standard"><field:fieldmark-start text:name="__Fieldmark__252334_1800905963" field:type="vnd.oasis.opendocument.field.FORMTEXT"/><text:span text:style-name="T6">     </text:span><field:fieldmark-end/></text:p>
          </table:table-cell>
          <table:table-cell table:style-name="Table17.I16" office:value-type="string">
            <text:p text:style-name="Standard"><text:span text:style-name="T10">120</text:span></text:p>
          </table:table-cell>
          <table:table-cell table:style-name="Table17.J16" office:value-type="string">
            <text:p text:style-name="Standard"><field:fieldmark-start text:name="__Fieldmark__252343_1800905963" field:type="vnd.oasis.opendocument.field.FORMTEXT"/><text:span text:style-name="T6">     </text:span><field:fieldmark-end/></text:p>
          </table:table-cell>
          <table:table-cell table:style-name="Table17.K16" office:value-type="string">
            <text:p text:style-name="Standard"><field:fieldmark-start text:name="__Fieldmark__252351_1800905963" field:type="vnd.oasis.opendocument.field.FORMTEXT"/><text:span text:style-name="T6">     </text:span><field:fieldmark-end/></text:p>
          </table:table-cell>
          <table:table-cell table:style-name="Table17.L16" office:value-type="string">
            <text:p text:style-name="Standard"><field:fieldmark-start text:name="__Fieldmark__252359_1800905963" field:type="vnd.oasis.opendocument.field.FORMTEXT"/><text:span text:style-name="T6">     </text:span><field:fieldmark-end/></text:p>
          </table:table-cell>
          <table:table-cell table:style-name="Table17.M16" office:value-type="string">
            <text:p text:style-name="Standard"><text:span text:style-name="T10">144</text:span></text:p>
          </table:table-cell>
          <table:table-cell table:style-name="Table17.N16" office:value-type="string">
            <text:p text:style-name="Standard"><field:fieldmark-start text:name="__Fieldmark__252368_1800905963" field:type="vnd.oasis.opendocument.field.FORMTEXT"/><text:span text:style-name="T6">     </text:span><field:fieldmark-end/></text:p>
          </table:table-cell>
          <table:table-cell table:style-name="Table17.O16" office:value-type="string">
            <text:p text:style-name="Standard"><field:fieldmark-start text:name="__Fieldmark__252376_1800905963" field:type="vnd.oasis.opendocument.field.FORMTEXT"/><text:span text:style-name="T6">     </text:span><field:fieldmark-end/></text:p>
          </table:table-cell>
          <table:table-cell table:style-name="Table17.P16" office:value-type="string">
            <text:p text:style-name="Standard"><field:fieldmark-start text:name="__Fieldmark__252384_1800905963" field:type="vnd.oasis.opendocument.field.FORMTEXT"/><text:span text:style-name="T6">     </text:span><field:fieldmark-end/></text:p>
          </table:table-cell>
          <table:table-cell table:style-name="Table17.Q16" office:value-type="string">
            <text:p text:style-name="Standard"><text:span text:style-name="T10">168</text:span></text:p>
          </table:table-cell>
          <table:table-cell table:style-name="Table17.R16" office:value-type="string">
            <text:p text:style-name="Standard"><field:fieldmark-start text:name="__Fieldmark__252393_1800905963" field:type="vnd.oasis.opendocument.field.FORMTEXT"/><text:span text:style-name="T6">     </text:span><field:fieldmark-end/></text:p>
          </table:table-cell>
          <table:table-cell table:style-name="Table17.S16" office:value-type="string">
            <text:p text:style-name="Standard"><field:fieldmark-start text:name="__Fieldmark__252401_1800905963" field:type="vnd.oasis.opendocument.field.FORMTEXT"/><text:span text:style-name="T6">     </text:span><field:fieldmark-end/></text:p>
          </table:table-cell>
          <table:table-cell table:style-name="Table17.T16" office:value-type="string">
            <text:p text:style-name="Standard"><field:fieldmark-start text:name="__Fieldmark__25240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7" office:value-type="string">
            <text:p text:style-name="Standard"><text:span text:style-name="T6">73</text:span></text:p>
          </table:table-cell>
          <table:table-cell table:style-name="Table17.B17" office:value-type="string">
            <text:p text:style-name="Standard"><field:fieldmark-start text:name="__Fieldmark__252418_1800905963" field:type="vnd.oasis.opendocument.field.FORMTEXT"/><text:span text:style-name="T6">     </text:span><field:fieldmark-end/></text:p>
          </table:table-cell>
          <table:table-cell table:style-name="Table17.C17" office:value-type="string">
            <text:p text:style-name="Standard"><field:fieldmark-start text:name="__Fieldmark__252426_1800905963" field:type="vnd.oasis.opendocument.field.FORMTEXT"/><text:span text:style-name="T6">     </text:span><field:fieldmark-end/></text:p>
          </table:table-cell>
          <table:table-cell table:style-name="Table17.D17" office:value-type="string">
            <text:p text:style-name="Standard"><field:fieldmark-start text:name="__Fieldmark__252434_1800905963" field:type="vnd.oasis.opendocument.field.FORMTEXT"/><text:span text:style-name="T6">     </text:span><field:fieldmark-end/></text:p>
          </table:table-cell>
          <table:table-cell table:style-name="Table17.E17" office:value-type="string">
            <text:p text:style-name="Standard"><text:span text:style-name="T6">97</text:span></text:p>
          </table:table-cell>
          <table:table-cell table:style-name="Table17.F17" office:value-type="string">
            <text:p text:style-name="Standard"><field:fieldmark-start text:name="__Fieldmark__252443_1800905963" field:type="vnd.oasis.opendocument.field.FORMTEXT"/><text:span text:style-name="T6">     </text:span><field:fieldmark-end/></text:p>
          </table:table-cell>
          <table:table-cell table:style-name="Table17.G17" office:value-type="string">
            <text:p text:style-name="Standard"><field:fieldmark-start text:name="__Fieldmark__252451_1800905963" field:type="vnd.oasis.opendocument.field.FORMTEXT"/><text:span text:style-name="T6">     </text:span><field:fieldmark-end/></text:p>
          </table:table-cell>
          <table:table-cell table:style-name="Table17.H17" office:value-type="string">
            <text:p text:style-name="Standard"><field:fieldmark-start text:name="__Fieldmark__252459_1800905963" field:type="vnd.oasis.opendocument.field.FORMTEXT"/><text:span text:style-name="T6">     </text:span><field:fieldmark-end/></text:p>
          </table:table-cell>
          <table:table-cell table:style-name="Table17.I17" office:value-type="string">
            <text:p text:style-name="Standard"><text:span text:style-name="T10">121</text:span></text:p>
          </table:table-cell>
          <table:table-cell table:style-name="Table17.J17" office:value-type="string">
            <text:p text:style-name="Standard"><field:fieldmark-start text:name="__Fieldmark__252468_1800905963" field:type="vnd.oasis.opendocument.field.FORMTEXT"/><text:span text:style-name="T6">     </text:span><field:fieldmark-end/></text:p>
          </table:table-cell>
          <table:table-cell table:style-name="Table17.K17" office:value-type="string">
            <text:p text:style-name="Standard"><field:fieldmark-start text:name="__Fieldmark__252476_1800905963" field:type="vnd.oasis.opendocument.field.FORMTEXT"/><text:span text:style-name="T6">     </text:span><field:fieldmark-end/></text:p>
          </table:table-cell>
          <table:table-cell table:style-name="Table17.L17" office:value-type="string">
            <text:p text:style-name="Standard"><field:fieldmark-start text:name="__Fieldmark__252484_1800905963" field:type="vnd.oasis.opendocument.field.FORMTEXT"/><text:span text:style-name="T6">     </text:span><field:fieldmark-end/></text:p>
          </table:table-cell>
          <table:table-cell table:style-name="Table17.M17" office:value-type="string">
            <text:p text:style-name="Standard"><text:span text:style-name="T10">145</text:span></text:p>
          </table:table-cell>
          <table:table-cell table:style-name="Table17.N17" office:value-type="string">
            <text:p text:style-name="Standard"><field:fieldmark-start text:name="__Fieldmark__252493_1800905963" field:type="vnd.oasis.opendocument.field.FORMTEXT"/><text:span text:style-name="T6">     </text:span><field:fieldmark-end/></text:p>
          </table:table-cell>
          <table:table-cell table:style-name="Table17.O17" office:value-type="string">
            <text:p text:style-name="Standard"><field:fieldmark-start text:name="__Fieldmark__252501_1800905963" field:type="vnd.oasis.opendocument.field.FORMTEXT"/><text:span text:style-name="T6">     </text:span><field:fieldmark-end/></text:p>
          </table:table-cell>
          <table:table-cell table:style-name="Table17.P17" office:value-type="string">
            <text:p text:style-name="Standard"><field:fieldmark-start text:name="__Fieldmark__252509_1800905963" field:type="vnd.oasis.opendocument.field.FORMTEXT"/><text:span text:style-name="T6">     </text:span><field:fieldmark-end/></text:p>
          </table:table-cell>
          <table:table-cell table:style-name="Table17.Q17" office:value-type="string">
            <text:p text:style-name="Standard"><text:span text:style-name="T10">169</text:span></text:p>
          </table:table-cell>
          <table:table-cell table:style-name="Table17.R17" office:value-type="string">
            <text:p text:style-name="Standard"><field:fieldmark-start text:name="__Fieldmark__252518_1800905963" field:type="vnd.oasis.opendocument.field.FORMTEXT"/><text:span text:style-name="T6">     </text:span><field:fieldmark-end/></text:p>
          </table:table-cell>
          <table:table-cell table:style-name="Table17.S17" office:value-type="string">
            <text:p text:style-name="Standard"><field:fieldmark-start text:name="__Fieldmark__252526_1800905963" field:type="vnd.oasis.opendocument.field.FORMTEXT"/><text:span text:style-name="T6">     </text:span><field:fieldmark-end/></text:p>
          </table:table-cell>
          <table:table-cell table:style-name="Table17.T17" office:value-type="string">
            <text:p text:style-name="Standard"><field:fieldmark-start text:name="__Fieldmark__25253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8" office:value-type="string">
            <text:p text:style-name="Standard"><text:span text:style-name="T6">74</text:span></text:p>
          </table:table-cell>
          <table:table-cell table:style-name="Table17.B18" office:value-type="string">
            <text:p text:style-name="Standard"><field:fieldmark-start text:name="__Fieldmark__252543_1800905963" field:type="vnd.oasis.opendocument.field.FORMTEXT"/><text:span text:style-name="T6">     </text:span><field:fieldmark-end/></text:p>
          </table:table-cell>
          <table:table-cell table:style-name="Table17.C18" office:value-type="string">
            <text:p text:style-name="Standard"><field:fieldmark-start text:name="__Fieldmark__252551_1800905963" field:type="vnd.oasis.opendocument.field.FORMTEXT"/><text:span text:style-name="T6">     </text:span><field:fieldmark-end/></text:p>
          </table:table-cell>
          <table:table-cell table:style-name="Table17.D18" office:value-type="string">
            <text:p text:style-name="Standard"><field:fieldmark-start text:name="__Fieldmark__252559_1800905963" field:type="vnd.oasis.opendocument.field.FORMTEXT"/><text:span text:style-name="T6">     </text:span><field:fieldmark-end/></text:p>
          </table:table-cell>
          <table:table-cell table:style-name="Table17.E18" office:value-type="string">
            <text:p text:style-name="Standard"><text:span text:style-name="T6">98</text:span></text:p>
          </table:table-cell>
          <table:table-cell table:style-name="Table17.F18" office:value-type="string">
            <text:p text:style-name="Standard"><field:fieldmark-start text:name="__Fieldmark__252568_1800905963" field:type="vnd.oasis.opendocument.field.FORMTEXT"/><text:span text:style-name="T6">     </text:span><field:fieldmark-end/></text:p>
          </table:table-cell>
          <table:table-cell table:style-name="Table17.G18" office:value-type="string">
            <text:p text:style-name="Standard"><field:fieldmark-start text:name="__Fieldmark__252576_1800905963" field:type="vnd.oasis.opendocument.field.FORMTEXT"/><text:span text:style-name="T6">     </text:span><field:fieldmark-end/></text:p>
          </table:table-cell>
          <table:table-cell table:style-name="Table17.H18" office:value-type="string">
            <text:p text:style-name="Standard"><field:fieldmark-start text:name="__Fieldmark__252584_1800905963" field:type="vnd.oasis.opendocument.field.FORMTEXT"/><text:span text:style-name="T6">     </text:span><field:fieldmark-end/></text:p>
          </table:table-cell>
          <table:table-cell table:style-name="Table17.I18" office:value-type="string">
            <text:p text:style-name="Standard"><text:span text:style-name="T10">122</text:span></text:p>
          </table:table-cell>
          <table:table-cell table:style-name="Table17.J18" office:value-type="string">
            <text:p text:style-name="Standard"><field:fieldmark-start text:name="__Fieldmark__252593_1800905963" field:type="vnd.oasis.opendocument.field.FORMTEXT"/><text:span text:style-name="T6">     </text:span><field:fieldmark-end/></text:p>
          </table:table-cell>
          <table:table-cell table:style-name="Table17.K18" office:value-type="string">
            <text:p text:style-name="Standard"><field:fieldmark-start text:name="__Fieldmark__252601_1800905963" field:type="vnd.oasis.opendocument.field.FORMTEXT"/><text:span text:style-name="T6">     </text:span><field:fieldmark-end/></text:p>
          </table:table-cell>
          <table:table-cell table:style-name="Table17.L18" office:value-type="string">
            <text:p text:style-name="Standard"><field:fieldmark-start text:name="__Fieldmark__252609_1800905963" field:type="vnd.oasis.opendocument.field.FORMTEXT"/><text:span text:style-name="T6">     </text:span><field:fieldmark-end/></text:p>
          </table:table-cell>
          <table:table-cell table:style-name="Table17.M18" office:value-type="string">
            <text:p text:style-name="Standard"><text:span text:style-name="T10">146</text:span></text:p>
          </table:table-cell>
          <table:table-cell table:style-name="Table17.N18" office:value-type="string">
            <text:p text:style-name="Standard"><field:fieldmark-start text:name="__Fieldmark__252618_1800905963" field:type="vnd.oasis.opendocument.field.FORMTEXT"/><text:span text:style-name="T6">     </text:span><field:fieldmark-end/></text:p>
          </table:table-cell>
          <table:table-cell table:style-name="Table17.O18" office:value-type="string">
            <text:p text:style-name="Standard"><field:fieldmark-start text:name="__Fieldmark__252626_1800905963" field:type="vnd.oasis.opendocument.field.FORMTEXT"/><text:span text:style-name="T6">     </text:span><field:fieldmark-end/></text:p>
          </table:table-cell>
          <table:table-cell table:style-name="Table17.P18" office:value-type="string">
            <text:p text:style-name="Standard"><field:fieldmark-start text:name="__Fieldmark__252634_1800905963" field:type="vnd.oasis.opendocument.field.FORMTEXT"/><text:span text:style-name="T6">     </text:span><field:fieldmark-end/></text:p>
          </table:table-cell>
          <table:table-cell table:style-name="Table17.Q18" office:value-type="string">
            <text:p text:style-name="Standard"><text:span text:style-name="T10">170</text:span></text:p>
          </table:table-cell>
          <table:table-cell table:style-name="Table17.R18" office:value-type="string">
            <text:p text:style-name="Standard"><field:fieldmark-start text:name="__Fieldmark__252643_1800905963" field:type="vnd.oasis.opendocument.field.FORMTEXT"/><text:span text:style-name="T6">     </text:span><field:fieldmark-end/></text:p>
          </table:table-cell>
          <table:table-cell table:style-name="Table17.S18" office:value-type="string">
            <text:p text:style-name="Standard"><field:fieldmark-start text:name="__Fieldmark__252651_1800905963" field:type="vnd.oasis.opendocument.field.FORMTEXT"/><text:span text:style-name="T6">     </text:span><field:fieldmark-end/></text:p>
          </table:table-cell>
          <table:table-cell table:style-name="Table17.T18" office:value-type="string">
            <text:p text:style-name="Standard"><field:fieldmark-start text:name="__Fieldmark__25265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19" office:value-type="string">
            <text:p text:style-name="Standard"><text:span text:style-name="T6">75</text:span></text:p>
          </table:table-cell>
          <table:table-cell table:style-name="Table17.B19" office:value-type="string">
            <text:p text:style-name="Standard"><field:fieldmark-start text:name="__Fieldmark__252668_1800905963" field:type="vnd.oasis.opendocument.field.FORMTEXT"/><text:span text:style-name="T6">     </text:span><field:fieldmark-end/></text:p>
          </table:table-cell>
          <table:table-cell table:style-name="Table17.C19" office:value-type="string">
            <text:p text:style-name="Standard"><field:fieldmark-start text:name="__Fieldmark__252676_1800905963" field:type="vnd.oasis.opendocument.field.FORMTEXT"/><text:span text:style-name="T6">     </text:span><field:fieldmark-end/></text:p>
          </table:table-cell>
          <table:table-cell table:style-name="Table17.D19" office:value-type="string">
            <text:p text:style-name="Standard"><field:fieldmark-start text:name="__Fieldmark__252684_1800905963" field:type="vnd.oasis.opendocument.field.FORMTEXT"/><text:span text:style-name="T6">     </text:span><field:fieldmark-end/></text:p>
          </table:table-cell>
          <table:table-cell table:style-name="Table17.E19" office:value-type="string">
            <text:p text:style-name="Standard"><text:span text:style-name="T6">99</text:span></text:p>
          </table:table-cell>
          <table:table-cell table:style-name="Table17.F19" office:value-type="string">
            <text:p text:style-name="Standard"><field:fieldmark-start text:name="__Fieldmark__252693_1800905963" field:type="vnd.oasis.opendocument.field.FORMTEXT"/><text:span text:style-name="T6">     </text:span><field:fieldmark-end/></text:p>
          </table:table-cell>
          <table:table-cell table:style-name="Table17.G19" office:value-type="string">
            <text:p text:style-name="Standard"><field:fieldmark-start text:name="__Fieldmark__252701_1800905963" field:type="vnd.oasis.opendocument.field.FORMTEXT"/><text:span text:style-name="T6">     </text:span><field:fieldmark-end/></text:p>
          </table:table-cell>
          <table:table-cell table:style-name="Table17.H19" office:value-type="string">
            <text:p text:style-name="Standard"><field:fieldmark-start text:name="__Fieldmark__252709_1800905963" field:type="vnd.oasis.opendocument.field.FORMTEXT"/><text:span text:style-name="T6">     </text:span><field:fieldmark-end/></text:p>
          </table:table-cell>
          <table:table-cell table:style-name="Table17.I19" office:value-type="string">
            <text:p text:style-name="Standard"><text:span text:style-name="T10">123</text:span></text:p>
          </table:table-cell>
          <table:table-cell table:style-name="Table17.J19" office:value-type="string">
            <text:p text:style-name="Standard"><field:fieldmark-start text:name="__Fieldmark__252718_1800905963" field:type="vnd.oasis.opendocument.field.FORMTEXT"/><text:span text:style-name="T6">     </text:span><field:fieldmark-end/></text:p>
          </table:table-cell>
          <table:table-cell table:style-name="Table17.K19" office:value-type="string">
            <text:p text:style-name="Standard"><field:fieldmark-start text:name="__Fieldmark__252726_1800905963" field:type="vnd.oasis.opendocument.field.FORMTEXT"/><text:span text:style-name="T6">     </text:span><field:fieldmark-end/></text:p>
          </table:table-cell>
          <table:table-cell table:style-name="Table17.L19" office:value-type="string">
            <text:p text:style-name="Standard"><field:fieldmark-start text:name="__Fieldmark__252734_1800905963" field:type="vnd.oasis.opendocument.field.FORMTEXT"/><text:span text:style-name="T6">     </text:span><field:fieldmark-end/></text:p>
          </table:table-cell>
          <table:table-cell table:style-name="Table17.M19" office:value-type="string">
            <text:p text:style-name="Standard"><text:span text:style-name="T10">147</text:span></text:p>
          </table:table-cell>
          <table:table-cell table:style-name="Table17.N19" office:value-type="string">
            <text:p text:style-name="Standard"><field:fieldmark-start text:name="__Fieldmark__252743_1800905963" field:type="vnd.oasis.opendocument.field.FORMTEXT"/><text:span text:style-name="T6">     </text:span><field:fieldmark-end/></text:p>
          </table:table-cell>
          <table:table-cell table:style-name="Table17.O19" office:value-type="string">
            <text:p text:style-name="Standard"><field:fieldmark-start text:name="__Fieldmark__252751_1800905963" field:type="vnd.oasis.opendocument.field.FORMTEXT"/><text:span text:style-name="T6">     </text:span><field:fieldmark-end/></text:p>
          </table:table-cell>
          <table:table-cell table:style-name="Table17.P19" office:value-type="string">
            <text:p text:style-name="Standard"><field:fieldmark-start text:name="__Fieldmark__252759_1800905963" field:type="vnd.oasis.opendocument.field.FORMTEXT"/><text:span text:style-name="T6">     </text:span><field:fieldmark-end/></text:p>
          </table:table-cell>
          <table:table-cell table:style-name="Table17.Q19" office:value-type="string">
            <text:p text:style-name="Standard"><text:span text:style-name="T10">171</text:span></text:p>
          </table:table-cell>
          <table:table-cell table:style-name="Table17.R19" office:value-type="string">
            <text:p text:style-name="Standard"><field:fieldmark-start text:name="__Fieldmark__252768_1800905963" field:type="vnd.oasis.opendocument.field.FORMTEXT"/><text:span text:style-name="T6">     </text:span><field:fieldmark-end/></text:p>
          </table:table-cell>
          <table:table-cell table:style-name="Table17.S19" office:value-type="string">
            <text:p text:style-name="Standard"><field:fieldmark-start text:name="__Fieldmark__252776_1800905963" field:type="vnd.oasis.opendocument.field.FORMTEXT"/><text:span text:style-name="T6">     </text:span><field:fieldmark-end/></text:p>
          </table:table-cell>
          <table:table-cell table:style-name="Table17.T19" office:value-type="string">
            <text:p text:style-name="Standard"><field:fieldmark-start text:name="__Fieldmark__25278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0" office:value-type="string">
            <text:p text:style-name="Standard"><text:span text:style-name="T6">76</text:span></text:p>
          </table:table-cell>
          <table:table-cell table:style-name="Table17.B20" office:value-type="string">
            <text:p text:style-name="Standard"><field:fieldmark-start text:name="__Fieldmark__252793_1800905963" field:type="vnd.oasis.opendocument.field.FORMTEXT"/><text:span text:style-name="T6">     </text:span><field:fieldmark-end/></text:p>
          </table:table-cell>
          <table:table-cell table:style-name="Table17.C20" office:value-type="string">
            <text:p text:style-name="Standard"><field:fieldmark-start text:name="__Fieldmark__252801_1800905963" field:type="vnd.oasis.opendocument.field.FORMTEXT"/><text:span text:style-name="T6">     </text:span><field:fieldmark-end/></text:p>
          </table:table-cell>
          <table:table-cell table:style-name="Table17.D20" office:value-type="string">
            <text:p text:style-name="Standard"><field:fieldmark-start text:name="__Fieldmark__252809_1800905963" field:type="vnd.oasis.opendocument.field.FORMTEXT"/><text:span text:style-name="T6">     </text:span><field:fieldmark-end/></text:p>
          </table:table-cell>
          <table:table-cell table:style-name="Table17.E20" office:value-type="string">
            <text:p text:style-name="Standard"><text:span text:style-name="T10">100</text:span></text:p>
          </table:table-cell>
          <table:table-cell table:style-name="Table17.F20" office:value-type="string">
            <text:p text:style-name="Standard"><field:fieldmark-start text:name="__Fieldmark__252818_1800905963" field:type="vnd.oasis.opendocument.field.FORMTEXT"/><text:span text:style-name="T6">     </text:span><field:fieldmark-end/></text:p>
          </table:table-cell>
          <table:table-cell table:style-name="Table17.G20" office:value-type="string">
            <text:p text:style-name="Standard"><field:fieldmark-start text:name="__Fieldmark__252826_1800905963" field:type="vnd.oasis.opendocument.field.FORMTEXT"/><text:span text:style-name="T6">     </text:span><field:fieldmark-end/></text:p>
          </table:table-cell>
          <table:table-cell table:style-name="Table17.H20" office:value-type="string">
            <text:p text:style-name="Standard"><field:fieldmark-start text:name="__Fieldmark__252834_1800905963" field:type="vnd.oasis.opendocument.field.FORMTEXT"/><text:span text:style-name="T6">     </text:span><field:fieldmark-end/></text:p>
          </table:table-cell>
          <table:table-cell table:style-name="Table17.I20" office:value-type="string">
            <text:p text:style-name="Standard"><text:span text:style-name="T10">124</text:span></text:p>
          </table:table-cell>
          <table:table-cell table:style-name="Table17.J20" office:value-type="string">
            <text:p text:style-name="Standard"><field:fieldmark-start text:name="__Fieldmark__252843_1800905963" field:type="vnd.oasis.opendocument.field.FORMTEXT"/><text:span text:style-name="T6">     </text:span><field:fieldmark-end/></text:p>
          </table:table-cell>
          <table:table-cell table:style-name="Table17.K20" office:value-type="string">
            <text:p text:style-name="Standard"><field:fieldmark-start text:name="__Fieldmark__252851_1800905963" field:type="vnd.oasis.opendocument.field.FORMTEXT"/><text:span text:style-name="T6">     </text:span><field:fieldmark-end/></text:p>
          </table:table-cell>
          <table:table-cell table:style-name="Table17.L20" office:value-type="string">
            <text:p text:style-name="Standard"><field:fieldmark-start text:name="__Fieldmark__252859_1800905963" field:type="vnd.oasis.opendocument.field.FORMTEXT"/><text:span text:style-name="T6">     </text:span><field:fieldmark-end/></text:p>
          </table:table-cell>
          <table:table-cell table:style-name="Table17.M20" office:value-type="string">
            <text:p text:style-name="Standard"><text:span text:style-name="T10">148</text:span></text:p>
          </table:table-cell>
          <table:table-cell table:style-name="Table17.N20" office:value-type="string">
            <text:p text:style-name="Standard"><field:fieldmark-start text:name="__Fieldmark__252868_1800905963" field:type="vnd.oasis.opendocument.field.FORMTEXT"/><text:span text:style-name="T6">     </text:span><field:fieldmark-end/></text:p>
          </table:table-cell>
          <table:table-cell table:style-name="Table17.O20" office:value-type="string">
            <text:p text:style-name="Standard"><field:fieldmark-start text:name="__Fieldmark__252876_1800905963" field:type="vnd.oasis.opendocument.field.FORMTEXT"/><text:span text:style-name="T6">     </text:span><field:fieldmark-end/></text:p>
          </table:table-cell>
          <table:table-cell table:style-name="Table17.P20" office:value-type="string">
            <text:p text:style-name="Standard"><field:fieldmark-start text:name="__Fieldmark__252884_1800905963" field:type="vnd.oasis.opendocument.field.FORMTEXT"/><text:span text:style-name="T6">     </text:span><field:fieldmark-end/></text:p>
          </table:table-cell>
          <table:table-cell table:style-name="Table17.Q20" office:value-type="string">
            <text:p text:style-name="Standard"><text:span text:style-name="T10">172</text:span></text:p>
          </table:table-cell>
          <table:table-cell table:style-name="Table17.R20" office:value-type="string">
            <text:p text:style-name="Standard"><field:fieldmark-start text:name="__Fieldmark__252893_1800905963" field:type="vnd.oasis.opendocument.field.FORMTEXT"/><text:span text:style-name="T6">     </text:span><field:fieldmark-end/></text:p>
          </table:table-cell>
          <table:table-cell table:style-name="Table17.S20" office:value-type="string">
            <text:p text:style-name="Standard"><field:fieldmark-start text:name="__Fieldmark__252901_1800905963" field:type="vnd.oasis.opendocument.field.FORMTEXT"/><text:span text:style-name="T6">     </text:span><field:fieldmark-end/></text:p>
          </table:table-cell>
          <table:table-cell table:style-name="Table17.T20" office:value-type="string">
            <text:p text:style-name="Standard"><field:fieldmark-start text:name="__Fieldmark__25290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1" office:value-type="string">
            <text:p text:style-name="Standard"><text:span text:style-name="T6">77</text:span></text:p>
          </table:table-cell>
          <table:table-cell table:style-name="Table17.B21" office:value-type="string">
            <text:p text:style-name="Standard"><field:fieldmark-start text:name="__Fieldmark__252918_1800905963" field:type="vnd.oasis.opendocument.field.FORMTEXT"/><text:span text:style-name="T6">     </text:span><field:fieldmark-end/></text:p>
          </table:table-cell>
          <table:table-cell table:style-name="Table17.C21" office:value-type="string">
            <text:p text:style-name="Standard"><field:fieldmark-start text:name="__Fieldmark__252926_1800905963" field:type="vnd.oasis.opendocument.field.FORMTEXT"/><text:span text:style-name="T6">     </text:span><field:fieldmark-end/></text:p>
          </table:table-cell>
          <table:table-cell table:style-name="Table17.D21" office:value-type="string">
            <text:p text:style-name="Standard"><field:fieldmark-start text:name="__Fieldmark__252934_1800905963" field:type="vnd.oasis.opendocument.field.FORMTEXT"/><text:span text:style-name="T6">     </text:span><field:fieldmark-end/></text:p>
          </table:table-cell>
          <table:table-cell table:style-name="Table17.E21" office:value-type="string">
            <text:p text:style-name="Standard"><text:span text:style-name="T10">101</text:span></text:p>
          </table:table-cell>
          <table:table-cell table:style-name="Table17.F21" office:value-type="string">
            <text:p text:style-name="Standard"><field:fieldmark-start text:name="__Fieldmark__252943_1800905963" field:type="vnd.oasis.opendocument.field.FORMTEXT"/><text:span text:style-name="T6">     </text:span><field:fieldmark-end/></text:p>
          </table:table-cell>
          <table:table-cell table:style-name="Table17.G21" office:value-type="string">
            <text:p text:style-name="Standard"><field:fieldmark-start text:name="__Fieldmark__252951_1800905963" field:type="vnd.oasis.opendocument.field.FORMTEXT"/><text:span text:style-name="T6">     </text:span><field:fieldmark-end/></text:p>
          </table:table-cell>
          <table:table-cell table:style-name="Table17.H21" office:value-type="string">
            <text:p text:style-name="Standard"><field:fieldmark-start text:name="__Fieldmark__252959_1800905963" field:type="vnd.oasis.opendocument.field.FORMTEXT"/><text:span text:style-name="T6">     </text:span><field:fieldmark-end/></text:p>
          </table:table-cell>
          <table:table-cell table:style-name="Table17.I21" office:value-type="string">
            <text:p text:style-name="Standard"><text:span text:style-name="T10">125</text:span></text:p>
          </table:table-cell>
          <table:table-cell table:style-name="Table17.J21" office:value-type="string">
            <text:p text:style-name="Standard"><field:fieldmark-start text:name="__Fieldmark__252968_1800905963" field:type="vnd.oasis.opendocument.field.FORMTEXT"/><text:span text:style-name="T6">     </text:span><field:fieldmark-end/></text:p>
          </table:table-cell>
          <table:table-cell table:style-name="Table17.K21" office:value-type="string">
            <text:p text:style-name="Standard"><field:fieldmark-start text:name="__Fieldmark__252976_1800905963" field:type="vnd.oasis.opendocument.field.FORMTEXT"/><text:span text:style-name="T6">     </text:span><field:fieldmark-end/></text:p>
          </table:table-cell>
          <table:table-cell table:style-name="Table17.L21" office:value-type="string">
            <text:p text:style-name="Standard"><field:fieldmark-start text:name="__Fieldmark__252984_1800905963" field:type="vnd.oasis.opendocument.field.FORMTEXT"/><text:span text:style-name="T6">     </text:span><field:fieldmark-end/></text:p>
          </table:table-cell>
          <table:table-cell table:style-name="Table17.M21" office:value-type="string">
            <text:p text:style-name="Standard"><text:span text:style-name="T10">149</text:span></text:p>
          </table:table-cell>
          <table:table-cell table:style-name="Table17.N21" office:value-type="string">
            <text:p text:style-name="Standard"><field:fieldmark-start text:name="__Fieldmark__252993_1800905963" field:type="vnd.oasis.opendocument.field.FORMTEXT"/><text:span text:style-name="T6">     </text:span><field:fieldmark-end/></text:p>
          </table:table-cell>
          <table:table-cell table:style-name="Table17.O21" office:value-type="string">
            <text:p text:style-name="Standard"><field:fieldmark-start text:name="__Fieldmark__253001_1800905963" field:type="vnd.oasis.opendocument.field.FORMTEXT"/><text:span text:style-name="T6">     </text:span><field:fieldmark-end/></text:p>
          </table:table-cell>
          <table:table-cell table:style-name="Table17.P21" office:value-type="string">
            <text:p text:style-name="Standard"><field:fieldmark-start text:name="__Fieldmark__253009_1800905963" field:type="vnd.oasis.opendocument.field.FORMTEXT"/><text:span text:style-name="T6">     </text:span><field:fieldmark-end/></text:p>
          </table:table-cell>
          <table:table-cell table:style-name="Table17.Q21" office:value-type="string">
            <text:p text:style-name="Standard"><text:span text:style-name="T10">173</text:span></text:p>
          </table:table-cell>
          <table:table-cell table:style-name="Table17.R21" office:value-type="string">
            <text:p text:style-name="Standard"><field:fieldmark-start text:name="__Fieldmark__253018_1800905963" field:type="vnd.oasis.opendocument.field.FORMTEXT"/><text:span text:style-name="T6">     </text:span><field:fieldmark-end/></text:p>
          </table:table-cell>
          <table:table-cell table:style-name="Table17.S21" office:value-type="string">
            <text:p text:style-name="Standard"><field:fieldmark-start text:name="__Fieldmark__253026_1800905963" field:type="vnd.oasis.opendocument.field.FORMTEXT"/><text:span text:style-name="T6">     </text:span><field:fieldmark-end/></text:p>
          </table:table-cell>
          <table:table-cell table:style-name="Table17.T21" office:value-type="string">
            <text:p text:style-name="Standard"><field:fieldmark-start text:name="__Fieldmark__25303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2" office:value-type="string">
            <text:p text:style-name="Standard"><text:span text:style-name="T6">78</text:span></text:p>
          </table:table-cell>
          <table:table-cell table:style-name="Table17.B22" office:value-type="string">
            <text:p text:style-name="Standard"><field:fieldmark-start text:name="__Fieldmark__253043_1800905963" field:type="vnd.oasis.opendocument.field.FORMTEXT"/><text:span text:style-name="T6">     </text:span><field:fieldmark-end/></text:p>
          </table:table-cell>
          <table:table-cell table:style-name="Table17.C22" office:value-type="string">
            <text:p text:style-name="Standard"><field:fieldmark-start text:name="__Fieldmark__253051_1800905963" field:type="vnd.oasis.opendocument.field.FORMTEXT"/><text:span text:style-name="T6">     </text:span><field:fieldmark-end/></text:p>
          </table:table-cell>
          <table:table-cell table:style-name="Table17.D22" office:value-type="string">
            <text:p text:style-name="Standard"><field:fieldmark-start text:name="__Fieldmark__253059_1800905963" field:type="vnd.oasis.opendocument.field.FORMTEXT"/><text:span text:style-name="T6">     </text:span><field:fieldmark-end/></text:p>
          </table:table-cell>
          <table:table-cell table:style-name="Table17.E22" office:value-type="string">
            <text:p text:style-name="Standard"><text:span text:style-name="T10">102</text:span></text:p>
          </table:table-cell>
          <table:table-cell table:style-name="Table17.F22" office:value-type="string">
            <text:p text:style-name="Standard"><field:fieldmark-start text:name="__Fieldmark__253068_1800905963" field:type="vnd.oasis.opendocument.field.FORMTEXT"/><text:span text:style-name="T6">     </text:span><field:fieldmark-end/></text:p>
          </table:table-cell>
          <table:table-cell table:style-name="Table17.G22" office:value-type="string">
            <text:p text:style-name="Standard"><field:fieldmark-start text:name="__Fieldmark__253076_1800905963" field:type="vnd.oasis.opendocument.field.FORMTEXT"/><text:span text:style-name="T6">     </text:span><field:fieldmark-end/></text:p>
          </table:table-cell>
          <table:table-cell table:style-name="Table17.H22" office:value-type="string">
            <text:p text:style-name="Standard"><field:fieldmark-start text:name="__Fieldmark__253084_1800905963" field:type="vnd.oasis.opendocument.field.FORMTEXT"/><text:span text:style-name="T6">     </text:span><field:fieldmark-end/></text:p>
          </table:table-cell>
          <table:table-cell table:style-name="Table17.I22" office:value-type="string">
            <text:p text:style-name="Standard"><text:span text:style-name="T10">126</text:span></text:p>
          </table:table-cell>
          <table:table-cell table:style-name="Table17.J22" office:value-type="string">
            <text:p text:style-name="Standard"><field:fieldmark-start text:name="__Fieldmark__253093_1800905963" field:type="vnd.oasis.opendocument.field.FORMTEXT"/><text:span text:style-name="T6">     </text:span><field:fieldmark-end/></text:p>
          </table:table-cell>
          <table:table-cell table:style-name="Table17.K22" office:value-type="string">
            <text:p text:style-name="Standard"><field:fieldmark-start text:name="__Fieldmark__253101_1800905963" field:type="vnd.oasis.opendocument.field.FORMTEXT"/><text:span text:style-name="T6">     </text:span><field:fieldmark-end/></text:p>
          </table:table-cell>
          <table:table-cell table:style-name="Table17.L22" office:value-type="string">
            <text:p text:style-name="Standard"><field:fieldmark-start text:name="__Fieldmark__253109_1800905963" field:type="vnd.oasis.opendocument.field.FORMTEXT"/><text:span text:style-name="T6">     </text:span><field:fieldmark-end/></text:p>
          </table:table-cell>
          <table:table-cell table:style-name="Table17.M22" office:value-type="string">
            <text:p text:style-name="Standard"><text:span text:style-name="T10">150</text:span></text:p>
          </table:table-cell>
          <table:table-cell table:style-name="Table17.N22" office:value-type="string">
            <text:p text:style-name="Standard"><field:fieldmark-start text:name="__Fieldmark__253118_1800905963" field:type="vnd.oasis.opendocument.field.FORMTEXT"/><text:span text:style-name="T6">     </text:span><field:fieldmark-end/></text:p>
          </table:table-cell>
          <table:table-cell table:style-name="Table17.O22" office:value-type="string">
            <text:p text:style-name="Standard"><field:fieldmark-start text:name="__Fieldmark__253126_1800905963" field:type="vnd.oasis.opendocument.field.FORMTEXT"/><text:span text:style-name="T6">     </text:span><field:fieldmark-end/></text:p>
          </table:table-cell>
          <table:table-cell table:style-name="Table17.P22" office:value-type="string">
            <text:p text:style-name="Standard"><field:fieldmark-start text:name="__Fieldmark__253134_1800905963" field:type="vnd.oasis.opendocument.field.FORMTEXT"/><text:span text:style-name="T6">     </text:span><field:fieldmark-end/></text:p>
          </table:table-cell>
          <table:table-cell table:style-name="Table17.Q22" office:value-type="string">
            <text:p text:style-name="Standard"><text:span text:style-name="T10">174</text:span></text:p>
          </table:table-cell>
          <table:table-cell table:style-name="Table17.R22" office:value-type="string">
            <text:p text:style-name="Standard"><field:fieldmark-start text:name="__Fieldmark__253143_1800905963" field:type="vnd.oasis.opendocument.field.FORMTEXT"/><text:span text:style-name="T6">     </text:span><field:fieldmark-end/></text:p>
          </table:table-cell>
          <table:table-cell table:style-name="Table17.S22" office:value-type="string">
            <text:p text:style-name="Standard"><field:fieldmark-start text:name="__Fieldmark__253151_1800905963" field:type="vnd.oasis.opendocument.field.FORMTEXT"/><text:span text:style-name="T6">     </text:span><field:fieldmark-end/></text:p>
          </table:table-cell>
          <table:table-cell table:style-name="Table17.T22" office:value-type="string">
            <text:p text:style-name="Standard"><field:fieldmark-start text:name="__Fieldmark__25315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3" office:value-type="string">
            <text:p text:style-name="Standard"><text:span text:style-name="T6">79</text:span></text:p>
          </table:table-cell>
          <table:table-cell table:style-name="Table17.B23" office:value-type="string">
            <text:p text:style-name="Standard"><field:fieldmark-start text:name="__Fieldmark__253168_1800905963" field:type="vnd.oasis.opendocument.field.FORMTEXT"/><text:span text:style-name="T6">     </text:span><field:fieldmark-end/></text:p>
          </table:table-cell>
          <table:table-cell table:style-name="Table17.C23" office:value-type="string">
            <text:p text:style-name="Standard"><field:fieldmark-start text:name="__Fieldmark__253176_1800905963" field:type="vnd.oasis.opendocument.field.FORMTEXT"/><text:span text:style-name="T6">     </text:span><field:fieldmark-end/></text:p>
          </table:table-cell>
          <table:table-cell table:style-name="Table17.D23" office:value-type="string">
            <text:p text:style-name="Standard"><field:fieldmark-start text:name="__Fieldmark__253184_1800905963" field:type="vnd.oasis.opendocument.field.FORMTEXT"/><text:span text:style-name="T6">     </text:span><field:fieldmark-end/></text:p>
          </table:table-cell>
          <table:table-cell table:style-name="Table17.E23" office:value-type="string">
            <text:p text:style-name="Standard"><text:span text:style-name="T10">103</text:span></text:p>
          </table:table-cell>
          <table:table-cell table:style-name="Table17.F23" office:value-type="string">
            <text:p text:style-name="Standard"><field:fieldmark-start text:name="__Fieldmark__253193_1800905963" field:type="vnd.oasis.opendocument.field.FORMTEXT"/><text:span text:style-name="T6">     </text:span><field:fieldmark-end/></text:p>
          </table:table-cell>
          <table:table-cell table:style-name="Table17.G23" office:value-type="string">
            <text:p text:style-name="Standard"><field:fieldmark-start text:name="__Fieldmark__253201_1800905963" field:type="vnd.oasis.opendocument.field.FORMTEXT"/><text:span text:style-name="T6">     </text:span><field:fieldmark-end/></text:p>
          </table:table-cell>
          <table:table-cell table:style-name="Table17.H23" office:value-type="string">
            <text:p text:style-name="Standard"><field:fieldmark-start text:name="__Fieldmark__253209_1800905963" field:type="vnd.oasis.opendocument.field.FORMTEXT"/><text:span text:style-name="T6">     </text:span><field:fieldmark-end/></text:p>
          </table:table-cell>
          <table:table-cell table:style-name="Table17.I23" office:value-type="string">
            <text:p text:style-name="Standard"><text:span text:style-name="T10">127</text:span></text:p>
          </table:table-cell>
          <table:table-cell table:style-name="Table17.J23" office:value-type="string">
            <text:p text:style-name="Standard"><field:fieldmark-start text:name="__Fieldmark__253218_1800905963" field:type="vnd.oasis.opendocument.field.FORMTEXT"/><text:span text:style-name="T6">     </text:span><field:fieldmark-end/></text:p>
          </table:table-cell>
          <table:table-cell table:style-name="Table17.K23" office:value-type="string">
            <text:p text:style-name="Standard"><field:fieldmark-start text:name="__Fieldmark__253226_1800905963" field:type="vnd.oasis.opendocument.field.FORMTEXT"/><text:span text:style-name="T6">     </text:span><field:fieldmark-end/></text:p>
          </table:table-cell>
          <table:table-cell table:style-name="Table17.L23" office:value-type="string">
            <text:p text:style-name="Standard"><field:fieldmark-start text:name="__Fieldmark__253234_1800905963" field:type="vnd.oasis.opendocument.field.FORMTEXT"/><text:span text:style-name="T6">     </text:span><field:fieldmark-end/></text:p>
          </table:table-cell>
          <table:table-cell table:style-name="Table17.M23" office:value-type="string">
            <text:p text:style-name="Standard"><text:span text:style-name="T10">151</text:span></text:p>
          </table:table-cell>
          <table:table-cell table:style-name="Table17.N23" office:value-type="string">
            <text:p text:style-name="Standard"><field:fieldmark-start text:name="__Fieldmark__253243_1800905963" field:type="vnd.oasis.opendocument.field.FORMTEXT"/><text:span text:style-name="T6">     </text:span><field:fieldmark-end/></text:p>
          </table:table-cell>
          <table:table-cell table:style-name="Table17.O23" office:value-type="string">
            <text:p text:style-name="Standard"><field:fieldmark-start text:name="__Fieldmark__253251_1800905963" field:type="vnd.oasis.opendocument.field.FORMTEXT"/><text:span text:style-name="T6">     </text:span><field:fieldmark-end/></text:p>
          </table:table-cell>
          <table:table-cell table:style-name="Table17.P23" office:value-type="string">
            <text:p text:style-name="Standard"><field:fieldmark-start text:name="__Fieldmark__253259_1800905963" field:type="vnd.oasis.opendocument.field.FORMTEXT"/><text:span text:style-name="T6">     </text:span><field:fieldmark-end/></text:p>
          </table:table-cell>
          <table:table-cell table:style-name="Table17.Q23" office:value-type="string">
            <text:p text:style-name="Standard"><text:span text:style-name="T10">175</text:span></text:p>
          </table:table-cell>
          <table:table-cell table:style-name="Table17.R23" office:value-type="string">
            <text:p text:style-name="Standard"><field:fieldmark-start text:name="__Fieldmark__253268_1800905963" field:type="vnd.oasis.opendocument.field.FORMTEXT"/><text:span text:style-name="T6">     </text:span><field:fieldmark-end/></text:p>
          </table:table-cell>
          <table:table-cell table:style-name="Table17.S23" office:value-type="string">
            <text:p text:style-name="Standard"><field:fieldmark-start text:name="__Fieldmark__253276_1800905963" field:type="vnd.oasis.opendocument.field.FORMTEXT"/><text:span text:style-name="T6">     </text:span><field:fieldmark-end/></text:p>
          </table:table-cell>
          <table:table-cell table:style-name="Table17.T23" office:value-type="string">
            <text:p text:style-name="Standard"><field:fieldmark-start text:name="__Fieldmark__25328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4" office:value-type="string">
            <text:p text:style-name="Standard"><text:span text:style-name="T6">80</text:span></text:p>
          </table:table-cell>
          <table:table-cell table:style-name="Table17.B24" office:value-type="string">
            <text:p text:style-name="Standard"><field:fieldmark-start text:name="__Fieldmark__253293_1800905963" field:type="vnd.oasis.opendocument.field.FORMTEXT"/><text:span text:style-name="T6">     </text:span><field:fieldmark-end/></text:p>
          </table:table-cell>
          <table:table-cell table:style-name="Table17.C24" office:value-type="string">
            <text:p text:style-name="Standard"><field:fieldmark-start text:name="__Fieldmark__253301_1800905963" field:type="vnd.oasis.opendocument.field.FORMTEXT"/><text:span text:style-name="T6">     </text:span><field:fieldmark-end/></text:p>
          </table:table-cell>
          <table:table-cell table:style-name="Table17.D24" office:value-type="string">
            <text:p text:style-name="Standard"><field:fieldmark-start text:name="__Fieldmark__253309_1800905963" field:type="vnd.oasis.opendocument.field.FORMTEXT"/><text:span text:style-name="T6">     </text:span><field:fieldmark-end/></text:p>
          </table:table-cell>
          <table:table-cell table:style-name="Table17.E24" office:value-type="string">
            <text:p text:style-name="Standard"><text:span text:style-name="T10">104</text:span></text:p>
          </table:table-cell>
          <table:table-cell table:style-name="Table17.F24" office:value-type="string">
            <text:p text:style-name="Standard"><field:fieldmark-start text:name="__Fieldmark__253318_1800905963" field:type="vnd.oasis.opendocument.field.FORMTEXT"/><text:span text:style-name="T6">     </text:span><field:fieldmark-end/></text:p>
          </table:table-cell>
          <table:table-cell table:style-name="Table17.G24" office:value-type="string">
            <text:p text:style-name="Standard"><field:fieldmark-start text:name="__Fieldmark__253326_1800905963" field:type="vnd.oasis.opendocument.field.FORMTEXT"/><text:span text:style-name="T6">     </text:span><field:fieldmark-end/></text:p>
          </table:table-cell>
          <table:table-cell table:style-name="Table17.H24" office:value-type="string">
            <text:p text:style-name="Standard"><field:fieldmark-start text:name="__Fieldmark__253334_1800905963" field:type="vnd.oasis.opendocument.field.FORMTEXT"/><text:span text:style-name="T6">     </text:span><field:fieldmark-end/></text:p>
          </table:table-cell>
          <table:table-cell table:style-name="Table17.I24" office:value-type="string">
            <text:p text:style-name="Standard"><text:span text:style-name="T10">128</text:span></text:p>
          </table:table-cell>
          <table:table-cell table:style-name="Table17.J24" office:value-type="string">
            <text:p text:style-name="Standard"><field:fieldmark-start text:name="__Fieldmark__253343_1800905963" field:type="vnd.oasis.opendocument.field.FORMTEXT"/><text:span text:style-name="T6">     </text:span><field:fieldmark-end/></text:p>
          </table:table-cell>
          <table:table-cell table:style-name="Table17.K24" office:value-type="string">
            <text:p text:style-name="Standard"><field:fieldmark-start text:name="__Fieldmark__253351_1800905963" field:type="vnd.oasis.opendocument.field.FORMTEXT"/><text:span text:style-name="T6">     </text:span><field:fieldmark-end/></text:p>
          </table:table-cell>
          <table:table-cell table:style-name="Table17.L24" office:value-type="string">
            <text:p text:style-name="Standard"><field:fieldmark-start text:name="__Fieldmark__253359_1800905963" field:type="vnd.oasis.opendocument.field.FORMTEXT"/><text:span text:style-name="T6">     </text:span><field:fieldmark-end/></text:p>
          </table:table-cell>
          <table:table-cell table:style-name="Table17.M24" office:value-type="string">
            <text:p text:style-name="Standard"><text:span text:style-name="T10">152</text:span></text:p>
          </table:table-cell>
          <table:table-cell table:style-name="Table17.N24" office:value-type="string">
            <text:p text:style-name="Standard"><field:fieldmark-start text:name="__Fieldmark__253368_1800905963" field:type="vnd.oasis.opendocument.field.FORMTEXT"/><text:span text:style-name="T6">     </text:span><field:fieldmark-end/></text:p>
          </table:table-cell>
          <table:table-cell table:style-name="Table17.O24" office:value-type="string">
            <text:p text:style-name="Standard"><field:fieldmark-start text:name="__Fieldmark__253376_1800905963" field:type="vnd.oasis.opendocument.field.FORMTEXT"/><text:span text:style-name="T6">     </text:span><field:fieldmark-end/></text:p>
          </table:table-cell>
          <table:table-cell table:style-name="Table17.P24" office:value-type="string">
            <text:p text:style-name="Standard"><field:fieldmark-start text:name="__Fieldmark__253384_1800905963" field:type="vnd.oasis.opendocument.field.FORMTEXT"/><text:span text:style-name="T6">     </text:span><field:fieldmark-end/></text:p>
          </table:table-cell>
          <table:table-cell table:style-name="Table17.Q24" office:value-type="string">
            <text:p text:style-name="Standard"><text:span text:style-name="T10">176</text:span></text:p>
          </table:table-cell>
          <table:table-cell table:style-name="Table17.R24" office:value-type="string">
            <text:p text:style-name="Standard"><field:fieldmark-start text:name="__Fieldmark__253393_1800905963" field:type="vnd.oasis.opendocument.field.FORMTEXT"/><text:span text:style-name="T6">     </text:span><field:fieldmark-end/></text:p>
          </table:table-cell>
          <table:table-cell table:style-name="Table17.S24" office:value-type="string">
            <text:p text:style-name="Standard"><field:fieldmark-start text:name="__Fieldmark__253401_1800905963" field:type="vnd.oasis.opendocument.field.FORMTEXT"/><text:span text:style-name="T6">     </text:span><field:fieldmark-end/></text:p>
          </table:table-cell>
          <table:table-cell table:style-name="Table17.T24" office:value-type="string">
            <text:p text:style-name="Standard"><field:fieldmark-start text:name="__Fieldmark__25340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5" office:value-type="string">
            <text:p text:style-name="Standard"><text:span text:style-name="T6">81</text:span></text:p>
          </table:table-cell>
          <table:table-cell table:style-name="Table17.B25" office:value-type="string">
            <text:p text:style-name="Standard"><field:fieldmark-start text:name="__Fieldmark__253418_1800905963" field:type="vnd.oasis.opendocument.field.FORMTEXT"/><text:span text:style-name="T6">     </text:span><field:fieldmark-end/></text:p>
          </table:table-cell>
          <table:table-cell table:style-name="Table17.C25" office:value-type="string">
            <text:p text:style-name="Standard"><field:fieldmark-start text:name="__Fieldmark__253426_1800905963" field:type="vnd.oasis.opendocument.field.FORMTEXT"/><text:span text:style-name="T6">     </text:span><field:fieldmark-end/></text:p>
          </table:table-cell>
          <table:table-cell table:style-name="Table17.D25" office:value-type="string">
            <text:p text:style-name="Standard"><field:fieldmark-start text:name="__Fieldmark__253434_1800905963" field:type="vnd.oasis.opendocument.field.FORMTEXT"/><text:span text:style-name="T6">     </text:span><field:fieldmark-end/></text:p>
          </table:table-cell>
          <table:table-cell table:style-name="Table17.E25" office:value-type="string">
            <text:p text:style-name="Standard"><text:span text:style-name="T10">105</text:span></text:p>
          </table:table-cell>
          <table:table-cell table:style-name="Table17.F25" office:value-type="string">
            <text:p text:style-name="Standard"><field:fieldmark-start text:name="__Fieldmark__253443_1800905963" field:type="vnd.oasis.opendocument.field.FORMTEXT"/><text:span text:style-name="T6">     </text:span><field:fieldmark-end/></text:p>
          </table:table-cell>
          <table:table-cell table:style-name="Table17.G25" office:value-type="string">
            <text:p text:style-name="Standard"><field:fieldmark-start text:name="__Fieldmark__253451_1800905963" field:type="vnd.oasis.opendocument.field.FORMTEXT"/><text:span text:style-name="T6">     </text:span><field:fieldmark-end/></text:p>
          </table:table-cell>
          <table:table-cell table:style-name="Table17.H25" office:value-type="string">
            <text:p text:style-name="Standard"><field:fieldmark-start text:name="__Fieldmark__253459_1800905963" field:type="vnd.oasis.opendocument.field.FORMTEXT"/><text:span text:style-name="T6">     </text:span><field:fieldmark-end/></text:p>
          </table:table-cell>
          <table:table-cell table:style-name="Table17.I25" office:value-type="string">
            <text:p text:style-name="Standard"><text:span text:style-name="T10">129</text:span></text:p>
          </table:table-cell>
          <table:table-cell table:style-name="Table17.J25" office:value-type="string">
            <text:p text:style-name="Standard"><field:fieldmark-start text:name="__Fieldmark__253468_1800905963" field:type="vnd.oasis.opendocument.field.FORMTEXT"/><text:span text:style-name="T6">     </text:span><field:fieldmark-end/></text:p>
          </table:table-cell>
          <table:table-cell table:style-name="Table17.K25" office:value-type="string">
            <text:p text:style-name="Standard"><field:fieldmark-start text:name="__Fieldmark__253476_1800905963" field:type="vnd.oasis.opendocument.field.FORMTEXT"/><text:span text:style-name="T6">     </text:span><field:fieldmark-end/></text:p>
          </table:table-cell>
          <table:table-cell table:style-name="Table17.L25" office:value-type="string">
            <text:p text:style-name="Standard"><field:fieldmark-start text:name="__Fieldmark__253484_1800905963" field:type="vnd.oasis.opendocument.field.FORMTEXT"/><text:span text:style-name="T6">     </text:span><field:fieldmark-end/></text:p>
          </table:table-cell>
          <table:table-cell table:style-name="Table17.M25" office:value-type="string">
            <text:p text:style-name="Standard"><text:span text:style-name="T10">153</text:span></text:p>
          </table:table-cell>
          <table:table-cell table:style-name="Table17.N25" office:value-type="string">
            <text:p text:style-name="Standard"><field:fieldmark-start text:name="__Fieldmark__253493_1800905963" field:type="vnd.oasis.opendocument.field.FORMTEXT"/><text:span text:style-name="T6">     </text:span><field:fieldmark-end/></text:p>
          </table:table-cell>
          <table:table-cell table:style-name="Table17.O25" office:value-type="string">
            <text:p text:style-name="Standard"><field:fieldmark-start text:name="__Fieldmark__253501_1800905963" field:type="vnd.oasis.opendocument.field.FORMTEXT"/><text:span text:style-name="T6">     </text:span><field:fieldmark-end/></text:p>
          </table:table-cell>
          <table:table-cell table:style-name="Table17.P25" office:value-type="string">
            <text:p text:style-name="Standard"><field:fieldmark-start text:name="__Fieldmark__253509_1800905963" field:type="vnd.oasis.opendocument.field.FORMTEXT"/><text:span text:style-name="T6">     </text:span><field:fieldmark-end/></text:p>
          </table:table-cell>
          <table:table-cell table:style-name="Table17.Q25" office:value-type="string">
            <text:p text:style-name="Standard"><text:span text:style-name="T10">177</text:span></text:p>
          </table:table-cell>
          <table:table-cell table:style-name="Table17.R25" office:value-type="string">
            <text:p text:style-name="Standard"><field:fieldmark-start text:name="__Fieldmark__253518_1800905963" field:type="vnd.oasis.opendocument.field.FORMTEXT"/><text:span text:style-name="T6">     </text:span><field:fieldmark-end/></text:p>
          </table:table-cell>
          <table:table-cell table:style-name="Table17.S25" office:value-type="string">
            <text:p text:style-name="Standard"><field:fieldmark-start text:name="__Fieldmark__253526_1800905963" field:type="vnd.oasis.opendocument.field.FORMTEXT"/><text:span text:style-name="T6">     </text:span><field:fieldmark-end/></text:p>
          </table:table-cell>
          <table:table-cell table:style-name="Table17.T25" office:value-type="string">
            <text:p text:style-name="Standard"><field:fieldmark-start text:name="__Fieldmark__25353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6" office:value-type="string">
            <text:p text:style-name="Standard"><text:span text:style-name="T6">82</text:span></text:p>
          </table:table-cell>
          <table:table-cell table:style-name="Table17.B26" office:value-type="string">
            <text:p text:style-name="Standard"><field:fieldmark-start text:name="__Fieldmark__253543_1800905963" field:type="vnd.oasis.opendocument.field.FORMTEXT"/><text:span text:style-name="T6">     </text:span><field:fieldmark-end/></text:p>
          </table:table-cell>
          <table:table-cell table:style-name="Table17.C26" office:value-type="string">
            <text:p text:style-name="Standard"><field:fieldmark-start text:name="__Fieldmark__253551_1800905963" field:type="vnd.oasis.opendocument.field.FORMTEXT"/><text:span text:style-name="T6">     </text:span><field:fieldmark-end/></text:p>
          </table:table-cell>
          <table:table-cell table:style-name="Table17.D26" office:value-type="string">
            <text:p text:style-name="Standard"><field:fieldmark-start text:name="__Fieldmark__253559_1800905963" field:type="vnd.oasis.opendocument.field.FORMTEXT"/><text:span text:style-name="T6">     </text:span><field:fieldmark-end/></text:p>
          </table:table-cell>
          <table:table-cell table:style-name="Table17.E26" office:value-type="string">
            <text:p text:style-name="Standard"><text:span text:style-name="T10">106</text:span></text:p>
          </table:table-cell>
          <table:table-cell table:style-name="Table17.F26" office:value-type="string">
            <text:p text:style-name="Standard"><field:fieldmark-start text:name="__Fieldmark__253568_1800905963" field:type="vnd.oasis.opendocument.field.FORMTEXT"/><text:span text:style-name="T6">     </text:span><field:fieldmark-end/></text:p>
          </table:table-cell>
          <table:table-cell table:style-name="Table17.G26" office:value-type="string">
            <text:p text:style-name="Standard"><field:fieldmark-start text:name="__Fieldmark__253576_1800905963" field:type="vnd.oasis.opendocument.field.FORMTEXT"/><text:span text:style-name="T6">     </text:span><field:fieldmark-end/></text:p>
          </table:table-cell>
          <table:table-cell table:style-name="Table17.H26" office:value-type="string">
            <text:p text:style-name="Standard"><field:fieldmark-start text:name="__Fieldmark__253584_1800905963" field:type="vnd.oasis.opendocument.field.FORMTEXT"/><text:span text:style-name="T6">     </text:span><field:fieldmark-end/></text:p>
          </table:table-cell>
          <table:table-cell table:style-name="Table17.I26" office:value-type="string">
            <text:p text:style-name="Standard"><text:span text:style-name="T10">130</text:span></text:p>
          </table:table-cell>
          <table:table-cell table:style-name="Table17.J26" office:value-type="string">
            <text:p text:style-name="Standard"><field:fieldmark-start text:name="__Fieldmark__253593_1800905963" field:type="vnd.oasis.opendocument.field.FORMTEXT"/><text:span text:style-name="T6">     </text:span><field:fieldmark-end/></text:p>
          </table:table-cell>
          <table:table-cell table:style-name="Table17.K26" office:value-type="string">
            <text:p text:style-name="Standard"><field:fieldmark-start text:name="__Fieldmark__253601_1800905963" field:type="vnd.oasis.opendocument.field.FORMTEXT"/><text:span text:style-name="T6">     </text:span><field:fieldmark-end/></text:p>
          </table:table-cell>
          <table:table-cell table:style-name="Table17.L26" office:value-type="string">
            <text:p text:style-name="Standard"><field:fieldmark-start text:name="__Fieldmark__253609_1800905963" field:type="vnd.oasis.opendocument.field.FORMTEXT"/><text:span text:style-name="T6">     </text:span><field:fieldmark-end/></text:p>
          </table:table-cell>
          <table:table-cell table:style-name="Table17.M26" office:value-type="string">
            <text:p text:style-name="Standard"><text:span text:style-name="T10">154</text:span></text:p>
          </table:table-cell>
          <table:table-cell table:style-name="Table17.N26" office:value-type="string">
            <text:p text:style-name="Standard"><field:fieldmark-start text:name="__Fieldmark__253618_1800905963" field:type="vnd.oasis.opendocument.field.FORMTEXT"/><text:span text:style-name="T6">     </text:span><field:fieldmark-end/></text:p>
          </table:table-cell>
          <table:table-cell table:style-name="Table17.O26" office:value-type="string">
            <text:p text:style-name="Standard"><field:fieldmark-start text:name="__Fieldmark__253626_1800905963" field:type="vnd.oasis.opendocument.field.FORMTEXT"/><text:span text:style-name="T6">     </text:span><field:fieldmark-end/></text:p>
          </table:table-cell>
          <table:table-cell table:style-name="Table17.P26" office:value-type="string">
            <text:p text:style-name="Standard"><field:fieldmark-start text:name="__Fieldmark__253634_1800905963" field:type="vnd.oasis.opendocument.field.FORMTEXT"/><text:span text:style-name="T6">     </text:span><field:fieldmark-end/></text:p>
          </table:table-cell>
          <table:table-cell table:style-name="Table17.Q26" office:value-type="string">
            <text:p text:style-name="Standard"><text:span text:style-name="T10">178</text:span></text:p>
          </table:table-cell>
          <table:table-cell table:style-name="Table17.R26" office:value-type="string">
            <text:p text:style-name="Standard"><field:fieldmark-start text:name="__Fieldmark__253643_1800905963" field:type="vnd.oasis.opendocument.field.FORMTEXT"/><text:span text:style-name="T6">     </text:span><field:fieldmark-end/></text:p>
          </table:table-cell>
          <table:table-cell table:style-name="Table17.S26" office:value-type="string">
            <text:p text:style-name="Standard"><field:fieldmark-start text:name="__Fieldmark__253651_1800905963" field:type="vnd.oasis.opendocument.field.FORMTEXT"/><text:span text:style-name="T6">     </text:span><field:fieldmark-end/></text:p>
          </table:table-cell>
          <table:table-cell table:style-name="Table17.T26" office:value-type="string">
            <text:p text:style-name="Standard"><field:fieldmark-start text:name="__Fieldmark__25365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7" office:value-type="string">
            <text:p text:style-name="Standard"><text:span text:style-name="T6">83</text:span></text:p>
          </table:table-cell>
          <table:table-cell table:style-name="Table17.B27" office:value-type="string">
            <text:p text:style-name="Standard"><field:fieldmark-start text:name="__Fieldmark__253668_1800905963" field:type="vnd.oasis.opendocument.field.FORMTEXT"/><text:span text:style-name="T6">     </text:span><field:fieldmark-end/></text:p>
          </table:table-cell>
          <table:table-cell table:style-name="Table17.C27" office:value-type="string">
            <text:p text:style-name="Standard"><field:fieldmark-start text:name="__Fieldmark__253676_1800905963" field:type="vnd.oasis.opendocument.field.FORMTEXT"/><text:span text:style-name="T6">     </text:span><field:fieldmark-end/></text:p>
          </table:table-cell>
          <table:table-cell table:style-name="Table17.D27" office:value-type="string">
            <text:p text:style-name="Standard"><field:fieldmark-start text:name="__Fieldmark__253684_1800905963" field:type="vnd.oasis.opendocument.field.FORMTEXT"/><text:span text:style-name="T6">     </text:span><field:fieldmark-end/></text:p>
          </table:table-cell>
          <table:table-cell table:style-name="Table17.E27" office:value-type="string">
            <text:p text:style-name="Standard"><text:span text:style-name="T10">107</text:span></text:p>
          </table:table-cell>
          <table:table-cell table:style-name="Table17.F27" office:value-type="string">
            <text:p text:style-name="Standard"><field:fieldmark-start text:name="__Fieldmark__253693_1800905963" field:type="vnd.oasis.opendocument.field.FORMTEXT"/><text:span text:style-name="T6">     </text:span><field:fieldmark-end/></text:p>
          </table:table-cell>
          <table:table-cell table:style-name="Table17.G27" office:value-type="string">
            <text:p text:style-name="Standard"><field:fieldmark-start text:name="__Fieldmark__253701_1800905963" field:type="vnd.oasis.opendocument.field.FORMTEXT"/><text:span text:style-name="T6">     </text:span><field:fieldmark-end/></text:p>
          </table:table-cell>
          <table:table-cell table:style-name="Table17.H27" office:value-type="string">
            <text:p text:style-name="Standard"><field:fieldmark-start text:name="__Fieldmark__253709_1800905963" field:type="vnd.oasis.opendocument.field.FORMTEXT"/><text:span text:style-name="T6">     </text:span><field:fieldmark-end/></text:p>
          </table:table-cell>
          <table:table-cell table:style-name="Table17.I27" office:value-type="string">
            <text:p text:style-name="Standard"><text:span text:style-name="T10">131</text:span></text:p>
          </table:table-cell>
          <table:table-cell table:style-name="Table17.J27" office:value-type="string">
            <text:p text:style-name="Standard"><field:fieldmark-start text:name="__Fieldmark__253718_1800905963" field:type="vnd.oasis.opendocument.field.FORMTEXT"/><text:span text:style-name="T6">     </text:span><field:fieldmark-end/></text:p>
          </table:table-cell>
          <table:table-cell table:style-name="Table17.K27" office:value-type="string">
            <text:p text:style-name="Standard"><field:fieldmark-start text:name="__Fieldmark__253726_1800905963" field:type="vnd.oasis.opendocument.field.FORMTEXT"/><text:span text:style-name="T6">     </text:span><field:fieldmark-end/></text:p>
          </table:table-cell>
          <table:table-cell table:style-name="Table17.L27" office:value-type="string">
            <text:p text:style-name="Standard"><field:fieldmark-start text:name="__Fieldmark__253734_1800905963" field:type="vnd.oasis.opendocument.field.FORMTEXT"/><text:span text:style-name="T6">     </text:span><field:fieldmark-end/></text:p>
          </table:table-cell>
          <table:table-cell table:style-name="Table17.M27" office:value-type="string">
            <text:p text:style-name="Standard"><text:span text:style-name="T10">155</text:span></text:p>
          </table:table-cell>
          <table:table-cell table:style-name="Table17.N27" office:value-type="string">
            <text:p text:style-name="Standard"><field:fieldmark-start text:name="__Fieldmark__253743_1800905963" field:type="vnd.oasis.opendocument.field.FORMTEXT"/><text:span text:style-name="T6">     </text:span><field:fieldmark-end/></text:p>
          </table:table-cell>
          <table:table-cell table:style-name="Table17.O27" office:value-type="string">
            <text:p text:style-name="Standard"><field:fieldmark-start text:name="__Fieldmark__253751_1800905963" field:type="vnd.oasis.opendocument.field.FORMTEXT"/><text:span text:style-name="T6">     </text:span><field:fieldmark-end/></text:p>
          </table:table-cell>
          <table:table-cell table:style-name="Table17.P27" office:value-type="string">
            <text:p text:style-name="Standard"><field:fieldmark-start text:name="__Fieldmark__253759_1800905963" field:type="vnd.oasis.opendocument.field.FORMTEXT"/><text:span text:style-name="T6">     </text:span><field:fieldmark-end/></text:p>
          </table:table-cell>
          <table:table-cell table:style-name="Table17.Q27" office:value-type="string">
            <text:p text:style-name="Standard"><text:span text:style-name="T10">179</text:span></text:p>
          </table:table-cell>
          <table:table-cell table:style-name="Table17.R27" office:value-type="string">
            <text:p text:style-name="Standard"><field:fieldmark-start text:name="__Fieldmark__253768_1800905963" field:type="vnd.oasis.opendocument.field.FORMTEXT"/><text:span text:style-name="T6">     </text:span><field:fieldmark-end/></text:p>
          </table:table-cell>
          <table:table-cell table:style-name="Table17.S27" office:value-type="string">
            <text:p text:style-name="Standard"><field:fieldmark-start text:name="__Fieldmark__253776_1800905963" field:type="vnd.oasis.opendocument.field.FORMTEXT"/><text:span text:style-name="T6">     </text:span><field:fieldmark-end/></text:p>
          </table:table-cell>
          <table:table-cell table:style-name="Table17.T27" office:value-type="string">
            <text:p text:style-name="Standard"><field:fieldmark-start text:name="__Fieldmark__253784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8" office:value-type="string">
            <text:p text:style-name="Standard"><text:span text:style-name="T6">84</text:span></text:p>
          </table:table-cell>
          <table:table-cell table:style-name="Table17.B28" office:value-type="string">
            <text:p text:style-name="Standard"><field:fieldmark-start text:name="__Fieldmark__253793_1800905963" field:type="vnd.oasis.opendocument.field.FORMTEXT"/><text:span text:style-name="T6">     </text:span><field:fieldmark-end/></text:p>
          </table:table-cell>
          <table:table-cell table:style-name="Table17.C28" office:value-type="string">
            <text:p text:style-name="Standard"><field:fieldmark-start text:name="__Fieldmark__253801_1800905963" field:type="vnd.oasis.opendocument.field.FORMTEXT"/><text:span text:style-name="T6">     </text:span><field:fieldmark-end/></text:p>
          </table:table-cell>
          <table:table-cell table:style-name="Table17.D28" office:value-type="string">
            <text:p text:style-name="Standard"><field:fieldmark-start text:name="__Fieldmark__253809_1800905963" field:type="vnd.oasis.opendocument.field.FORMTEXT"/><text:span text:style-name="T6">     </text:span><field:fieldmark-end/></text:p>
          </table:table-cell>
          <table:table-cell table:style-name="Table17.E28" office:value-type="string">
            <text:p text:style-name="Standard"><text:span text:style-name="T10">108</text:span></text:p>
          </table:table-cell>
          <table:table-cell table:style-name="Table17.F28" office:value-type="string">
            <text:p text:style-name="Standard"><field:fieldmark-start text:name="__Fieldmark__253818_1800905963" field:type="vnd.oasis.opendocument.field.FORMTEXT"/><text:span text:style-name="T6">     </text:span><field:fieldmark-end/></text:p>
          </table:table-cell>
          <table:table-cell table:style-name="Table17.G28" office:value-type="string">
            <text:p text:style-name="Standard"><field:fieldmark-start text:name="__Fieldmark__253826_1800905963" field:type="vnd.oasis.opendocument.field.FORMTEXT"/><text:span text:style-name="T6">     </text:span><field:fieldmark-end/></text:p>
          </table:table-cell>
          <table:table-cell table:style-name="Table17.H28" office:value-type="string">
            <text:p text:style-name="Standard"><field:fieldmark-start text:name="__Fieldmark__253834_1800905963" field:type="vnd.oasis.opendocument.field.FORMTEXT"/><text:span text:style-name="T6">     </text:span><field:fieldmark-end/></text:p>
          </table:table-cell>
          <table:table-cell table:style-name="Table17.I28" office:value-type="string">
            <text:p text:style-name="Standard"><text:span text:style-name="T10">132</text:span></text:p>
          </table:table-cell>
          <table:table-cell table:style-name="Table17.J28" office:value-type="string">
            <text:p text:style-name="Standard"><field:fieldmark-start text:name="__Fieldmark__253843_1800905963" field:type="vnd.oasis.opendocument.field.FORMTEXT"/><text:span text:style-name="T6">     </text:span><field:fieldmark-end/></text:p>
          </table:table-cell>
          <table:table-cell table:style-name="Table17.K28" office:value-type="string">
            <text:p text:style-name="Standard"><field:fieldmark-start text:name="__Fieldmark__253851_1800905963" field:type="vnd.oasis.opendocument.field.FORMTEXT"/><text:span text:style-name="T6">     </text:span><field:fieldmark-end/></text:p>
          </table:table-cell>
          <table:table-cell table:style-name="Table17.L28" office:value-type="string">
            <text:p text:style-name="Standard"><field:fieldmark-start text:name="__Fieldmark__253859_1800905963" field:type="vnd.oasis.opendocument.field.FORMTEXT"/><text:span text:style-name="T6">     </text:span><field:fieldmark-end/></text:p>
          </table:table-cell>
          <table:table-cell table:style-name="Table17.M28" office:value-type="string">
            <text:p text:style-name="Standard"><text:span text:style-name="T10">156</text:span></text:p>
          </table:table-cell>
          <table:table-cell table:style-name="Table17.N28" office:value-type="string">
            <text:p text:style-name="Standard"><field:fieldmark-start text:name="__Fieldmark__253868_1800905963" field:type="vnd.oasis.opendocument.field.FORMTEXT"/><text:span text:style-name="T6">     </text:span><field:fieldmark-end/></text:p>
          </table:table-cell>
          <table:table-cell table:style-name="Table17.O28" office:value-type="string">
            <text:p text:style-name="Standard"><field:fieldmark-start text:name="__Fieldmark__253876_1800905963" field:type="vnd.oasis.opendocument.field.FORMTEXT"/><text:span text:style-name="T6">     </text:span><field:fieldmark-end/></text:p>
          </table:table-cell>
          <table:table-cell table:style-name="Table17.P28" office:value-type="string">
            <text:p text:style-name="Standard"><field:fieldmark-start text:name="__Fieldmark__253884_1800905963" field:type="vnd.oasis.opendocument.field.FORMTEXT"/><text:span text:style-name="T6">     </text:span><field:fieldmark-end/></text:p>
          </table:table-cell>
          <table:table-cell table:style-name="Table17.Q28" office:value-type="string">
            <text:p text:style-name="Standard"><text:span text:style-name="T10">180</text:span></text:p>
          </table:table-cell>
          <table:table-cell table:style-name="Table17.R28" office:value-type="string">
            <text:p text:style-name="Standard"><field:fieldmark-start text:name="__Fieldmark__253893_1800905963" field:type="vnd.oasis.opendocument.field.FORMTEXT"/><text:span text:style-name="T6">     </text:span><field:fieldmark-end/></text:p>
          </table:table-cell>
          <table:table-cell table:style-name="Table17.S28" office:value-type="string">
            <text:p text:style-name="Standard"><field:fieldmark-start text:name="__Fieldmark__253901_1800905963" field:type="vnd.oasis.opendocument.field.FORMTEXT"/><text:span text:style-name="T6">     </text:span><field:fieldmark-end/></text:p>
          </table:table-cell>
          <table:table-cell table:style-name="Table17.T28" office:value-type="string">
            <text:p text:style-name="Standard"><field:fieldmark-start text:name="__Fieldmark__253909_1800905963" field:type="vnd.oasis.opendocument.field.FORMTEXT"/><text:span text:style-name="T6">     </text:span><field:fieldmark-end/></text:p>
          </table:table-cell>
        </table:table-row>
        <table:table-row table:style-name="Table17.1">
          <table:table-cell table:style-name="Table17.A29" table:number-columns-spanned="3" office:value-type="string">
            <text:p text:style-name="P11"><text:span text:style-name="T1">Sum tellere:</text:span></text:p>
          </table:table-cell>
          <table:covered-table-cell/>
          <table:covered-table-cell/>
          <table:table-cell table:style-name="Table17.D29" table:number-columns-spanned="3" office:value-type="string">
            <text:p text:style-name="Standard"><field:fieldmark-start text:name="__Fieldmark__253918_1800905963" field:type="vnd.oasis.opendocument.field.FORMTEXT"/><text:span text:style-name="T5">     </text:span><field:fieldmark-end/></text:p>
          </table:table-cell>
          <table:covered-table-cell/>
          <table:covered-table-cell/>
          <table:table-cell table:style-name="Table17.G29" table:number-columns-spanned="2" office:value-type="string">
            <text:p text:style-name="P11"><text:span text:style-name="T1">Nevner =</text:span></text:p>
          </table:table-cell>
          <table:covered-table-cell/>
          <table:table-cell table:style-name="Table17.I29" table:number-columns-spanned="3" office:value-type="string">
            <text:p text:style-name="Standard"><field:fieldmark-start text:name="__Fieldmark__253927_1800905963" field:type="vnd.oasis.opendocument.field.FORMTEXT"/><text:span text:style-name="T5">     </text:span><field:fieldmark-end/></text:p>
          </table:table-cell>
          <table:covered-table-cell/>
          <table:covered-table-cell/>
          <table:table-cell table:style-name="Table17.L29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F_20_Tabellavsnitt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8"><text:span text:style-name="T1">Dato</text:span></text:p>
          </table:table-cell>
          <table:table-cell table:style-name="Table18.A1" office:value-type="string">
            <text:p text:style-name="Standard"><text:span text:style-name="T1">Innsenderens underskrift</text:span></text:p>
          </table:table-cell>
        </table:table-row>
        <table:table-row table:style-name="Table18.2">
          <table:table-cell table:style-name="Table18.A2" office:value-type="string">
            <text:p text:style-name="Standard"><field:fieldmark-start text:name="__Fieldmark__254965_1800905963" field:type="vnd.oasis.opendocument.field.FORMTEXT"/><text:span text:style-name="T5">     </text:span><field:fieldmark-end/></text:p>
          </table:table-cell>
          <table:table-cell table:style-name="Table18.B2" office:value-type="string">
            <text:p text:style-name="P15"/>
          </table:table-cell>
        </table:table-row>
      </table:table>
      <text:p text:style-name="P16"/>
      <text:p text:style-name="KMD_20_Tabellavsnit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Overskrift_20_uten_20_punktmerking" style:display-name="Overskrift uten punktmerking" style:family="paragraph" style:parent-style-name="Standard" style:default-outline-level="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KMD_20_overskrift_20_m_20_punktmerking" style:display-name="KMD overskrift m punktmerking" style:family="paragraph" style:parent-style-name="List_20_Paragraph" style:default-outline-level="">
      <style:paragraph-properties fo:keep-with-next="always"/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KMD_20_Tabellavsnitt" style:display-name="KMD Tabellavsnitt" style:family="paragraph" style:parent-style-name="Standard" style:default-outline-level="">
      <style:text-properties style:font-name="Calibri" fo:font-family="Calibri" style:font-family-generic="roman" style:font-pitch="variable" fo:font-size="8pt" style:font-size-asian="8pt"/>
    </style:style>
    <style:style style:name="KMD_20_overskrift_20_m_20_punktmerking2" style:display-name="KMD overskrift m punktmerking2" style:family="paragraph" style:parent-style-name="KMD_20_overskrift_20_m_20_punktmerking" style:default-outline-level=""/>
    <style:style style:name="SF_20_overskrift_20_m_20_punktmerking" style:display-name="SF overskrift m punktmerking" style:family="paragraph" style:parent-style-name="List_20_Paragraph" style:default-outline-level="">
      <style:paragraph-properties fo:margin-left="0.25in" fo:margin-right="0in" fo:text-indent="-0.25in" style:auto-text-indent="false" fo:keep-with-next="always"/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SF_20_Tabellavsnitt" style:display-name="SF Tabellavsnitt" style:family="paragraph" style:parent-style-name="Standard" style:default-outline-level="">
      <style:text-properties style:font-name="Calibri" fo:font-family="Calibri" style:font-family-generic="roman" style:font-pitch="variable" fo:font-size="9pt" style:font-size-asian="9pt"/>
    </style:style>
    <style:style style:name="SF2_20_overskrift_20_m_20_punktmerking" style:display-name="SF2 overskrift m punktmerking" style:family="paragraph" style:parent-style-name="SF_20_overskrift_20_m_20_punktmerking" style:default-outline-level=""/>
    <style:style style:name="KMD_20_pktmerk_20_overskr_20_2" style:display-name="KMD pktmerk overskr 2" style:family="paragraph" style:parent-style-name="SF_20_overskrift_20_m_20_punktmerking" style:default-outline-level="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nn" fo:country="NO"/>
    </style:style>
    <style:style style:name="Bunntekst_20_Tegn" style:display-name="Bunntekst Tegn" style:family="text" style:parent-style-name="Default_20_Paragraph_20_Font">
      <style:text-properties fo:language="nn" fo:country="NO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fo:language="nn" fo:country="NO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løst_20_omtale1" style:display-name="Uløst omtale1" style:family="text" style:parent-style-name="Default_20_Paragraph_20_Font">
      <style:text-properties fo:color="#808080" fo:background-color="#e6e6e6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Overskrift_20_uten_20_punktmerking_20_Tegn" style:display-name="Overskrift uten punktmerking Tegn" style:family="text" style:parent-style-name="Default_20_Paragraph_20_Font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Uløst_20_omtale2" style:display-name="Uløst omtale2" style:family="text" style:parent-style-name="Default_20_Paragraph_20_Font">
      <style:text-properties fo:color="#808080" fo:background-color="#e6e6e6"/>
    </style:style>
    <style:style style:name="Listeavsnitt_20_Tegn" style:display-name="Listeavsnitt Tegn" style:family="text" style:parent-style-name="Default_20_Paragraph_20_Font"/>
    <style:style style:name="KMD_20_overskrift_20_m_20_punktmerking_20_Tegn" style:display-name="KMD overskrift m punktmerking Tegn" style:family="text" style:parent-style-name="Listeavsnitt_20_Tegn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KMD_20_Tabellavsnitt_20_Tegn" style:display-name="KMD Tabellavsnitt Tegn" style:family="text" style:parent-style-name="Default_20_Paragraph_20_Font">
      <style:text-properties style:font-name="Calibri" fo:font-family="Calibri" style:font-family-generic="roman" style:font-pitch="variable" fo:font-size="8pt" style:font-size-asian="8pt"/>
    </style:style>
    <style:style style:name="KMD_20_overskrift_20_m_20_punktmerking2_20_Tegn" style:display-name="KMD overskrift m punktmerking2 Tegn" style:family="text" style:parent-style-name="KMD_20_overskrift_20_m_20_punktmerking_20_Tegn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Uløst_20_omtale3" style:display-name="Uløst omtale3" style:family="text" style:parent-style-name="Default_20_Paragraph_20_Font">
      <style:text-properties fo:color="#808080" fo:background-color="#e6e6e6"/>
    </style:style>
    <style:style style:name="SF_20_overskrift_20_m_20_punktmerking_20_Tegn" style:display-name="SF overskrift m punktmerking Tegn" style:family="text" style:parent-style-name="Listeavsnitt_20_Tegn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SF_20_Tabellavsnitt_20_Tegn" style:display-name="SF Tabellavsnitt Tegn" style:family="text" style:parent-style-name="Default_20_Paragraph_20_Font">
      <style:text-properties style:font-name="Calibri" fo:font-family="Calibri" style:font-family-generic="roman" style:font-pitch="variable" fo:font-size="9pt" style:font-size-asian="9pt"/>
    </style:style>
    <style:style style:name="SF2_20_overskrift_20_m_20_punktmerking_20_Tegn" style:display-name="SF2 overskrift m punktmerking Tegn" style:family="text" style:parent-style-name="SF_20_overskrift_20_m_20_punktmerking_20_Tegn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KMD_20_pktmerk_20_overskr_20_2_20_Tegn" style:display-name="KMD pktmerk overskr 2 Tegn" style:family="text" style:parent-style-name="SF_20_overskrift_20_m_20_punktmerking_20_Tegn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9" style:family="table">
      <style:table-properties style:width="7.0792in" fo:margin-left="0in" fo:margin-top="0in" fo:margin-bottom="0in" table:align="left" style:writing-mode="lr-tb"/>
    </style:style>
    <style:style style:name="Table19.A" style:family="table-column">
      <style:table-column-properties style:column-width="6.2951in"/>
    </style:style>
    <style:style style:name="Table19.B" style:family="table-column">
      <style:table-column-properties style:column-width="0.7833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5in" fo:padding-right="0.075in" fo:padding-top="0in" fo:padding-bottom="0in" fo:border="none"/>
    </style:style>
    <style:style style:name="Table19.B1" style:family="table-cell">
      <style:table-cell-properties style:vertical-align="bottom" fo:padding-left="0.075in" fo:padding-right="0.075in" fo:padding-top="0in" fo:padding-bottom="0in" fo:border="none"/>
    </style:style>
    <style:style style:name="Table20" style:family="table">
      <style:table-properties style:width="7.0792in" fo:margin-left="0in" fo:margin-top="0in" fo:margin-bottom="0in" table:align="left" style:writing-mode="lr-tb"/>
    </style:style>
    <style:style style:name="Table20.A" style:family="table-column">
      <style:table-column-properties style:column-width="6.2951in"/>
    </style:style>
    <style:style style:name="Table20.B" style:family="table-column">
      <style:table-column-properties style:column-width="0.7833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5in" fo:padding-right="0.075in" fo:padding-top="0in" fo:padding-bottom="0in" fo:border="none"/>
    </style:style>
    <style:style style:name="Table20.B1" style:family="table-cell">
      <style:table-cell-properties style:vertical-align="bottom" fo:padding-left="0.075in" fo:padding-right="0.075in" fo:padding-top="0in" fo:padding-bottom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fo:font-size="1pt" style:font-size-asian="1pt" style:font-size-complex="1pt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MT3" style:family="text">
      <style:text-properties style:font-name="Calibri"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48in" fo:margin-right="0.43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91in" fo:margin-left="0in" fo:margin-right="0in" fo:margin-bottom="0.0193in" style:dynamic-spacing="true"/>
      </style:header-style>
      <style:footer-style>
        <style:header-footer-properties fo:min-height="0.0591in" fo:margin-left="0in" fo:margin-right="0in" fo:margin-top="0.019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9" table:style-name="Table19">
          <table:table-column table:style-name="Table19.A"/>
          <table:table-column table:style-name="Table19.B"/>
          <table:table-row table:style-name="Table19.1">
            <table:table-cell table:style-name="Table19.A1" office:value-type="string">
              <text:p text:style-name="Standard"><text:span text:style-name="MT1">Fastsatt av Kommunal- og moderniseringsdepartementet med hjemmel i forskrift<text:line-break/>17. desember 2017 om bruk av standardisert søknad om seksjonering</text:span></text:p>
            </table:table-cell>
            <table:table-cell table:style-name="Table19.B1" office:value-type="string">
              <text:p text:style-name="MP1"><text:span text:style-name="MT1">Side </text:span><text:span text:style-name="MT2"><text:page-number text:select-page="current">4</text:page-number></text:span><text:span text:style-name="MT1"><text:s/>av </text:span><text:span text:style-name="MT2"><text:page-count>4</text:page-count></text:span></text:p>
            </table:table-cell>
          </table:table-row>
        </table:table>
        <text:p text:style-name="MP2"/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3">Søknad om seksjonering</text:span></text:p>
      </style:header>
      <style:footer>
        <table:table table:name="Table20" table:style-name="Table20">
          <table:table-column table:style-name="Table20.A"/>
          <table:table-column table:style-name="Table20.B"/>
          <table:table-row table:style-name="Table20.1">
            <table:table-cell table:style-name="Table20.A1" office:value-type="string">
              <text:p text:style-name="Standard"><text:span text:style-name="MT1">Fastsatt av Kommunal- og moderniseringsdepartementet med hjemmel i forskrift<text:line-break/>17. desember 2017 om bruk av standardisert søknad om seksjonering</text:span></text:p>
            </table:table-cell>
            <table:table-cell table:style-name="Table20.B1" office:value-type="string">
              <text:p text:style-name="MP1"><text:span text:style-name="MT1">Side </text:span><text:span text:style-name="MT2"><text:page-number text:select-page="current">1</text:page-number></text:span><text:span text:style-name="MT1"><text:s/>av </text:span><text:span text:style-name="MT2"><text:page-count>4</text:page-count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øknad om seksjonering</dc:title>
    <meta:initial-creator>SignForm</meta:initial-creator>
    <dc:creator>SF</dc:creator>
    <meta:editing-cycles>8</meta:editing-cycles>
    <meta:print-date>2017-12-13T13:16:00</meta:print-date>
    <meta:creation-date>2018-01-02T07:32:00</meta:creation-date>
    <dc:date>2018-01-03T09:03:00</dc:date>
    <meta:editing-duration>PT17M</meta:editing-duration>
    <meta:generator>LibreOffice/5.4.6.2$Linux_X86_64 LibreOffice_project/40$Build-2</meta:generator>
    <meta:document-statistic meta:table-count="20" meta:image-count="0" meta:object-count="0" meta:page-count="4" meta:paragraph-count="987" meta:word-count="2384" meta:character-count="11729" meta:non-whitespace-character-count="7914"/>
    <meta:user-defined meta:name="AppVersion">16.0000</meta:user-defined>
    <meta:user-defined meta:name="ContentTypeId">0x0101002C1B27F07ED111E5A8370800200C9A66010100F33307C2A1F5BA4885EE3DF323E1B087</meta:user-defined>
    <meta:user-defined meta:name="DocSecurity" meta:value-type="float">0</meta:user-defined>
    <meta:user-defined meta:name="DssAvdeling">2;#Bolig- og bygningsavdelingen|6decfec4-df94-46e5-93be-993432ec0af3</meta:user-defined>
    <meta:user-defined meta:name="DssDepartement" meta:value-type="string">1;#Kommunal- og moderniseringsdepartementet|d404cf37-cc80-45de-b68c-64051e53934e</meta:user-defined>
    <meta:user-defined meta:name="DssDokumenttype" meta:value-type="string"/>
    <meta:user-defined meta:name="DssEmneord" meta:value-type="string"/>
    <meta:user-defined meta:name="DssFunksjon" meta:value-type="string">3;#Implementere lover og forskrifter|806442b2-35f9-48f2-8f88-c51d07e81a20</meta:user-defined>
    <meta:user-defined meta:name="DssRomtype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